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_225_ln_237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28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_225_ln_237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6"/>
    <style:style style:name="ce27" style:family="table-cell" style:parent-style-name="Default" style:data-style-name="N28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28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norm_225_ln_237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solutně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4" table:number-rows-spanned="2" table:style-name="ce53">
            <text:p>Lulečská šestka</text:p>
          </table:table-cell>
          <table:covered-table-cell table:number-columns-repeated="3"/>
          <table:table-cell office:value-type="string" table:number-columns-spanned="2" table:number-rows-spanned="2" table:style-name="ce54">
            <text:p>12. ROČNÍK</text:p>
          </table:table-cell>
          <table:covered-table-cell/>
          <table:table-cell office:value-type="date" office:date-value="2019-06-29T00:00:00" table:number-columns-spanned="3" table:number-rows-spanned="2" table:style-name="ce55">
            <text:p>29.6.2019</text:p>
          </table:table-cell>
          <table:covered-table-cell table:number-columns-repeated="2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62">
            <text:p>6km</text:p>
          </table:table-cell>
          <table:covered-table-cell table:number-columns-repeated="2"/>
          <table:table-cell table:style-name="ce5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57">
            <text:p>Pořadí</text:p>
          </table:table-cell>
          <table:covered-table-cell table:number-columns-repeated="2"/>
          <table:table-cell office:value-type="string" table:number-columns-spanned="1" table:number-rows-spanned="2" table:style-name="ce58">
            <text:p>Ročník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9">
            <text:p>Oddíl</text:p>
          </table:table-cell>
          <table:table-cell office:value-type="string" table:number-columns-spanned="1" table:number-rows-spanned="2" table:style-name="ce50">
            <text:p>Číslo</text:p>
          </table:table-cell>
          <table:table-cell office:value-type="string" table:number-columns-spanned="1" table:number-rows-spanned="2" table:style-name="ce50">
            <text:p>Čas</text:p>
          </table:table-cell>
          <table:table-cell office:value-type="string" table:number-columns-spanned="1" table:number-rows-spanned="2" table:style-name="ce50">
            <text:p>Ø/km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Absolutně</text:p>
          </table:table-cell>
          <table:table-cell office:value-type="string" table:number-columns-spanned="2" table:number-rows-spanned="1" table:style-name="ce52">
            <text:p>Katego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učera Martin</text:p>
          </table:table-cell>
          <table:table-cell office:value-type="string" table:style-name="ce14">
            <text:p>ELEVEN RUN Team</text:p>
          </table:table-cell>
          <table:table-cell office:value-type="float" office:value="5" table:style-name="ce14">
            <text:p>5</text:p>
          </table:table-cell>
          <table:table-cell office:value-type="time" office:time-value="PT0H20M14.197S" table:style-name="ce15">
            <text:p>00:20:14</text:p>
          </table:table-cell>
          <table:table-cell office:value-type="time" office:time-value="PT0H3M22.366S" table:formula="msoxl:=H6/6" table:style-name="ce16">
            <text:p>03: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2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A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Kučera Lukáš</text:p>
          </table:table-cell>
          <table:table-cell office:value-type="string" table:style-name="ce14">
            <text:p>ELEVEN RUN Team</text:p>
          </table:table-cell>
          <table:table-cell office:value-type="float" office:value="6" table:style-name="ce14">
            <text:p>6</text:p>
          </table:table-cell>
          <table:table-cell office:value-type="time" office:time-value="PT0H20M14.524S" table:style-name="ce15">
            <text:p>00:20:15</text:p>
          </table:table-cell>
          <table:table-cell office:value-type="time" office:time-value="PT0H3M22.421S" table:formula="msoxl:=H7/6" table:style-name="ce16">
            <text:p>03: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3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A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Steiner Tomáš</text:p>
          </table:table-cell>
          <table:table-cell office:value-type="string" table:style-name="ce14">
            <text:p>AK Drnovice</text:p>
          </table:table-cell>
          <table:table-cell office:value-type="float" office:value="19" table:style-name="ce14">
            <text:p>19</text:p>
          </table:table-cell>
          <table:table-cell office:value-type="time" office:time-value="PT0H21M2.666S" table:style-name="ce15">
            <text:p>00:21:03</text:p>
          </table:table-cell>
          <table:table-cell office:value-type="time" office:time-value="PT0H3M30.444S" table:formula="msoxl:=H8/6" table:style-name="ce16">
            <text:p>03:30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4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B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Kučera Petr</text:p>
          </table:table-cell>
          <table:table-cell office:value-type="string" table:style-name="ce14">
            <text:p>Kesbuk Grymov</text:p>
          </table:table-cell>
          <table:table-cell office:value-type="float" office:value="33" table:style-name="ce14">
            <text:p>33</text:p>
          </table:table-cell>
          <table:table-cell office:value-type="time" office:time-value="PT0H21M9.733S" table:style-name="ce15">
            <text:p>00:21:10</text:p>
          </table:table-cell>
          <table:table-cell office:value-type="time" office:time-value="PT0H3M31.622S" table:formula="msoxl:=H9/6" table:style-name="ce16">
            <text:p>03:32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5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J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Bohuslav Tomáš</text:p>
          </table:table-cell>
          <table:table-cell office:value-type="string" table:style-name="ce14">
            <text:p>AK Drnovice</text:p>
          </table:table-cell>
          <table:table-cell office:value-type="float" office:value="48" table:style-name="ce14">
            <text:p>48</text:p>
          </table:table-cell>
          <table:table-cell office:value-type="time" office:time-value="PT0H21M43.460S" table:style-name="ce15">
            <text:p>00:21:43</text:p>
          </table:table-cell>
          <table:table-cell office:value-type="time" office:time-value="PT0H3M37.243S" table:formula="msoxl:=H10/6" table:style-name="ce16">
            <text:p>03:37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6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Soural Lukáš</text:p>
          </table:table-cell>
          <table:table-cell office:value-type="string" table:style-name="ce14">
            <text:p>VSK Uni Brno</text:p>
          </table:table-cell>
          <table:table-cell office:value-type="float" office:value="10" table:style-name="ce14">
            <text:p>10</text:p>
          </table:table-cell>
          <table:table-cell office:value-type="time" office:time-value="PT0H22M4.816S" table:style-name="ce15">
            <text:p>00:22:05</text:p>
          </table:table-cell>
          <table:table-cell office:value-type="time" office:time-value="PT0H3M40.803S" table:formula="msoxl:=H11/6" table:style-name="ce16">
            <text:p>03:41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7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A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Hochman Zdeněk</text:p>
          </table:table-cell>
          <table:table-cell office:value-type="string" table:style-name="ce14">
            <text:p>Orel Blučina</text:p>
          </table:table-cell>
          <table:table-cell office:value-type="float" office:value="38" table:style-name="ce14">
            <text:p>38</text:p>
          </table:table-cell>
          <table:table-cell office:value-type="time" office:time-value="PT0H22M49.698S" table:style-name="ce15">
            <text:p>00:22:50</text:p>
          </table:table-cell>
          <table:table-cell office:value-type="time" office:time-value="PT0H3M48.283S" table:formula="msoxl:=H12/6" table:style-name="ce16">
            <text:p>03:48</text:p>
          </table:table-cell>
          <table:table-cell table:style-name="ce17"/>
          <table:table-cell table:number-columns-repeated="2" table:style-name="ce18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8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B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Štěpán Marek</text:p>
          </table:table-cell>
          <table:table-cell office:value-type="string" table:style-name="ce14">
            <text:p>TJ Sokol Týn nad Bečvou</text:p>
          </table:table-cell>
          <table:table-cell office:value-type="float" office:value="45" table:style-name="ce14">
            <text:p>45</text:p>
          </table:table-cell>
          <table:table-cell office:value-type="time" office:time-value="PT0H23M3.488S" table:style-name="ce15">
            <text:p>00:23:03</text:p>
          </table:table-cell>
          <table:table-cell office:value-type="time" office:time-value="PT0H3M50.581S" table:formula="msoxl:=H13/6" table:style-name="ce16">
            <text:p>03:51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9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F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Vévodová Martina</text:p>
          </table:table-cell>
          <table:table-cell office:value-type="string" table:style-name="ce14">
            <text:p>TJ Lokomotiva Břeclav</text:p>
          </table:table-cell>
          <table:table-cell office:value-type="float" office:value="69" table:style-name="ce14">
            <text:p>69</text:p>
          </table:table-cell>
          <table:table-cell office:value-type="time" office:time-value="PT0H23M16.623S" table:style-name="ce15">
            <text:p>00:23:17</text:p>
          </table:table-cell>
          <table:table-cell office:value-type="time" office:time-value="PT0H3M52.771S" table:formula="msoxl:=H14/6" table:style-name="ce16">
            <text:p>03:53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10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A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Koudelka Lukáš</text:p>
          </table:table-cell>
          <table:table-cell office:value-type="string" table:style-name="ce14">
            <text:p>AK Drnovice</text:p>
          </table:table-cell>
          <table:table-cell office:value-type="float" office:value="20" table:style-name="ce14">
            <text:p>20</text:p>
          </table:table-cell>
          <table:table-cell office:value-type="time" office:time-value="PT0H23M35.437S" table:style-name="ce15">
            <text:p>00:23:35</text:p>
          </table:table-cell>
          <table:table-cell office:value-type="time" office:time-value="PT0H3M55.906S" table:formula="msoxl:=H15/6" table:style-name="ce16">
            <text:p>03:56</text:p>
          </table:table-cell>
          <table:table-cell table:style-name="ce17"/>
          <table:table-cell table:style-name="ce18"/>
          <table:table-cell table:style-name="ce22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11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B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Adamec Milan</text:p>
          </table:table-cell>
          <table:table-cell office:value-type="string" table:style-name="ce14">
            <text:p>Orel Vyškov</text:p>
          </table:table-cell>
          <table:table-cell office:value-type="float" office:value="40" table:style-name="ce14">
            <text:p>40</text:p>
          </table:table-cell>
          <table:table-cell office:value-type="time" office:time-value="PT0H24M9.398S" table:style-name="ce15">
            <text:p>00:24:09</text:p>
          </table:table-cell>
          <table:table-cell office:value-type="time" office:time-value="PT0H4M1.566S" table:formula="msoxl:=H16/6" table:style-name="ce16">
            <text:p>04:02</text:p>
          </table:table-cell>
          <table:table-cell table:style-name="ce23"/>
          <table:table-cell table:style-name="ce3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12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B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Kašpařík Tomáš</text:p>
          </table:table-cell>
          <table:table-cell office:value-type="string" table:style-name="ce14">
            <text:p>SK Přerov</text:p>
          </table:table-cell>
          <table:table-cell office:value-type="float" office:value="29" table:style-name="ce14">
            <text:p>29</text:p>
          </table:table-cell>
          <table:table-cell office:value-type="time" office:time-value="PT0H24M35.559S" table:style-name="ce15">
            <text:p>00:24:36</text:p>
          </table:table-cell>
          <table:table-cell office:value-type="time" office:time-value="PT0H4M5.927S" table:formula="msoxl:=H17/6" table:style-name="ce16">
            <text:p>04:06</text:p>
          </table:table-cell>
          <table:table-cell table:style-name="ce23"/>
          <table:table-cell table:style-name="ce3"/>
          <table:table-cell table:style-name="ce19"/>
          <table:table-cell table:number-columns-repeated="3"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13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C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Horák Pavel</text:p>
          </table:table-cell>
          <table:table-cell office:value-type="string" table:style-name="ce14">
            <text:p>AHA Vyškov</text:p>
          </table:table-cell>
          <table:table-cell office:value-type="float" office:value="36" table:style-name="ce14">
            <text:p>36</text:p>
          </table:table-cell>
          <table:table-cell office:value-type="time" office:time-value="PT0H24M50.442S" table:style-name="ce15">
            <text:p>00:24:50</text:p>
          </table:table-cell>
          <table:table-cell office:value-type="time" office:time-value="PT0H4M8.407S" table:formula="msoxl:=H18/6" table:style-name="ce16">
            <text:p>04: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14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Kala Radoslav</text:p>
          </table:table-cell>
          <table:table-cell office:value-type="string" table:style-name="ce14">
            <text:p>AK Drnovice</text:p>
          </table:table-cell>
          <table:table-cell office:value-type="float" office:value="8" table:style-name="ce14">
            <text:p>8</text:p>
          </table:table-cell>
          <table:table-cell office:value-type="time" office:time-value="PT0H25M3.889S" table:style-name="ce15">
            <text:p>00:25:04</text:p>
          </table:table-cell>
          <table:table-cell office:value-type="time" office:time-value="PT0H4M10.648S" table:formula="msoxl:=H19/6" table:style-name="ce16">
            <text:p>04: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15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B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Kuchař Jan</text:p>
          </table:table-cell>
          <table:table-cell office:value-type="string" table:style-name="ce14">
            <text:p>SDH Vojnice</text:p>
          </table:table-cell>
          <table:table-cell office:value-type="float" office:value="25" table:style-name="ce14">
            <text:p>25</text:p>
          </table:table-cell>
          <table:table-cell office:value-type="time" office:time-value="PT0H25M36.415S" table:style-name="ce15">
            <text:p>00:25:36</text:p>
          </table:table-cell>
          <table:table-cell office:value-type="time" office:time-value="PT0H4M16.069S" table:formula="msoxl:=H20/6" table:style-name="ce16">
            <text:p>04: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16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F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Hrabovská Lenka</text:p>
          </table:table-cell>
          <table:table-cell office:value-type="string" table:style-name="ce14">
            <text:p>AK Drnovice</text:p>
          </table:table-cell>
          <table:table-cell office:value-type="float" office:value="68" table:style-name="ce14">
            <text:p>68</text:p>
          </table:table-cell>
          <table:table-cell office:value-type="time" office:time-value="PT0H26M20.002S" table:style-name="ce15">
            <text:p>00:26:20</text:p>
          </table:table-cell>
          <table:table-cell office:value-type="time" office:time-value="PT0H4M23.334S" table:formula="msoxl:=H21/6" table:style-name="ce16">
            <text:p>04: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17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D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Kudlička Svatopluk</text:p>
          </table:table-cell>
          <table:table-cell office:value-type="string" table:style-name="ce14">
            <text:p>LRS Vyškov</text:p>
          </table:table-cell>
          <table:table-cell office:value-type="float" office:value="34" table:style-name="ce14">
            <text:p>34</text:p>
          </table:table-cell>
          <table:table-cell office:value-type="time" office:time-value="PT0H26M21.390S" table:style-name="ce15">
            <text:p>00:26:21</text:p>
          </table:table-cell>
          <table:table-cell office:value-type="time" office:time-value="PT0H4M23.565S" table:formula="msoxl:=H22/6" table:style-name="ce16">
            <text:p>04:24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3">
            <text:p>18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Pataki Patrik</text:p>
          </table:table-cell>
          <table:table-cell office:value-type="string" table:style-name="ce14">
            <text:p>AK Drnovice</text:p>
          </table:table-cell>
          <table:table-cell office:value-type="float" office:value="31" table:style-name="ce14">
            <text:p>31</text:p>
          </table:table-cell>
          <table:table-cell office:value-type="time" office:time-value="PT0H26M29.954S" table:style-name="ce15">
            <text:p>00:26:30</text:p>
          </table:table-cell>
          <table:table-cell office:value-type="time" office:time-value="PT0H4M24.992S" table:formula="msoxl:=H23/6" table:style-name="ce16">
            <text:p>04:25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3">
            <text:p>19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D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M<text:span text:style-name="T1">űck Arnošt</text:span></text:p>
          </table:table-cell>
          <table:table-cell office:value-type="string" table:style-name="ce14">
            <text:p>Hranice</text:p>
          </table:table-cell>
          <table:table-cell office:value-type="float" office:value="7" table:style-name="ce14">
            <text:p>7</text:p>
          </table:table-cell>
          <table:table-cell office:value-type="time" office:time-value="PT0H26M32.716S" table:style-name="ce15">
            <text:p>00:26:33</text:p>
          </table:table-cell>
          <table:table-cell office:value-type="time" office:time-value="PT0H4M25.453S" table:formula="msoxl:=H24/6" table:style-name="ce16">
            <text:p>04:25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3">
            <text:p>20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Barvíř Jiří</text:p>
          </table:table-cell>
          <table:table-cell office:value-type="string" table:style-name="ce14">
            <text:p>Brno</text:p>
          </table:table-cell>
          <table:table-cell office:value-type="float" office:value="46" table:style-name="ce14">
            <text:p>46</text:p>
          </table:table-cell>
          <table:table-cell office:value-type="time" office:time-value="PT0H26M54.836S" table:style-name="ce15">
            <text:p>00:26:55</text:p>
          </table:table-cell>
          <table:table-cell office:value-type="time" office:time-value="PT0H4M29.139S" table:formula="msoxl:=H25/6" table:style-name="ce16">
            <text:p>04:29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3">
            <text:p>21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B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Tauš Petr</text:p>
          </table:table-cell>
          <table:table-cell office:value-type="string" table:style-name="ce14">
            <text:p>Orel Vyškov</text:p>
          </table:table-cell>
          <table:table-cell office:value-type="float" office:value="17" table:style-name="ce14">
            <text:p>17</text:p>
          </table:table-cell>
          <table:table-cell office:value-type="time" office:time-value="PT0H26M56.303S" table:style-name="ce15">
            <text:p>00:26:56</text:p>
          </table:table-cell>
          <table:table-cell office:value-type="time" office:time-value="PT0H4M29.384S" table:formula="msoxl:=H26/6" table:style-name="ce16">
            <text:p>04:29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3">
            <text:p>22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F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Bartoňková Nina</text:p>
          </table:table-cell>
          <table:table-cell office:value-type="string" table:style-name="ce14">
            <text:p>AK Drnovice</text:p>
          </table:table-cell>
          <table:table-cell office:value-type="float" office:value="67" table:style-name="ce14">
            <text:p>67</text:p>
          </table:table-cell>
          <table:table-cell office:value-type="time" office:time-value="PT0H26M57.847S" table:style-name="ce15">
            <text:p>00:26:58</text:p>
          </table:table-cell>
          <table:table-cell office:value-type="time" office:time-value="PT0H4M29.641S" table:formula="msoxl:=H27/6" table:style-name="ce16">
            <text:p>04:30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3">
            <text:p>23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D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Špacír Ladislav</text:p>
          </table:table-cell>
          <table:table-cell office:value-type="string" table:style-name="ce14">
            <text:p>Loko Břeclav</text:p>
          </table:table-cell>
          <table:table-cell office:value-type="float" office:value="12" table:style-name="ce14">
            <text:p>12</text:p>
          </table:table-cell>
          <table:table-cell office:value-type="time" office:time-value="PT0H27M19.219S" table:style-name="ce15">
            <text:p>00:27:19</text:p>
          </table:table-cell>
          <table:table-cell office:value-type="time" office:time-value="PT0H4M33.203S" table:formula="msoxl:=H28/6" table:style-name="ce16">
            <text:p>04:33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3">
            <text:p>24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D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Zdražil Petr</text:p>
          </table:table-cell>
          <table:table-cell office:value-type="string" table:style-name="ce14">
            <text:p>Quovsque – tandem</text:p>
          </table:table-cell>
          <table:table-cell office:value-type="float" office:value="4" table:style-name="ce14">
            <text:p>4</text:p>
          </table:table-cell>
          <table:table-cell office:value-type="time" office:time-value="PT0H27M23.057S" table:style-name="ce15">
            <text:p>00:27:23</text:p>
          </table:table-cell>
          <table:table-cell office:value-type="time" office:time-value="PT0H4M33.843S" table:formula="msoxl:=H29/6" table:style-name="ce16">
            <text:p>04:34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3">
            <text:p>25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Ondryáš Petr</text:p>
          </table:table-cell>
          <table:table-cell office:value-type="string" table:style-name="ce14">
            <text:p>Liga 100 Olomouc</text:p>
          </table:table-cell>
          <table:table-cell office:value-type="float" office:value="13" table:style-name="ce14">
            <text:p>13</text:p>
          </table:table-cell>
          <table:table-cell office:value-type="time" office:time-value="PT0H27M38.298S" table:style-name="ce15">
            <text:p>00:27:38</text:p>
          </table:table-cell>
          <table:table-cell office:value-type="time" office:time-value="PT0H4M36.383S" table:formula="msoxl:=H30/6" table:style-name="ce16">
            <text:p>04: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26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D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Barbořák Bohuš</text:p>
          </table:table-cell>
          <table:table-cell office:value-type="string" table:style-name="ce14">
            <text:p>TJ Liga 100 Olomouc</text:p>
          </table:table-cell>
          <table:table-cell office:value-type="float" office:value="23" table:style-name="ce14">
            <text:p>23</text:p>
          </table:table-cell>
          <table:table-cell office:value-type="time" office:time-value="PT0H27M57.705S" table:style-name="ce15">
            <text:p>00:27:58</text:p>
          </table:table-cell>
          <table:table-cell office:value-type="time" office:time-value="PT0H4M39.617S" table:formula="msoxl:=H31/6" table:style-name="ce16">
            <text:p>04:40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3">
            <text:p>27.</text:p>
          </table:table-cell>
          <table:table-cell office:value-type="string" table:style-name="ce13">
            <text:p>10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Protivánek Jindřich</text:p>
          </table:table-cell>
          <table:table-cell office:value-type="string" table:style-name="ce14">
            <text:p>SDH Vojnice</text:p>
          </table:table-cell>
          <table:table-cell office:value-type="float" office:value="24" table:style-name="ce14">
            <text:p>24</text:p>
          </table:table-cell>
          <table:table-cell office:value-type="time" office:time-value="PT0H28M8.874S" table:style-name="ce15">
            <text:p>00:28:09</text:p>
          </table:table-cell>
          <table:table-cell office:value-type="time" office:time-value="PT0H4M41.479S" table:formula="msoxl:=H32/6" table:style-name="ce16">
            <text:p>04: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28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B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M<text:span text:style-name="T1">űller Tomáš</text:span></text:p>
          </table:table-cell>
          <table:table-cell office:value-type="string" table:style-name="ce14">
            <text:p>AK Drnovice</text:p>
          </table:table-cell>
          <table:table-cell office:value-type="float" office:value="30" table:style-name="ce14">
            <text:p>30</text:p>
          </table:table-cell>
          <table:table-cell office:value-type="time" office:time-value="PT0H28M10.668S" table:style-name="ce15">
            <text:p>00:28:11</text:p>
          </table:table-cell>
          <table:table-cell office:value-type="time" office:time-value="PT0H4M41.778S" table:formula="msoxl:=H33/6" table:style-name="ce16">
            <text:p>04:42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9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F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Hořínková Dita</text:p>
          </table:table-cell>
          <table:table-cell office:value-type="string" table:style-name="ce14">
            <text:p>KB Střelka Brno</text:p>
          </table:table-cell>
          <table:table-cell office:value-type="float" office:value="66" table:style-name="ce14">
            <text:p>66</text:p>
          </table:table-cell>
          <table:table-cell office:value-type="time" office:time-value="PT0H28M44.707S" table:style-name="ce15">
            <text:p>00:28:45</text:p>
          </table:table-cell>
          <table:table-cell office:value-type="time" office:time-value="PT0H4M47.451S" table:formula="msoxl:=H34/6" table:style-name="ce16">
            <text:p>04:4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0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B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Provazník Zdeněk</text:p>
          </table:table-cell>
          <table:table-cell office:value-type="string" table:style-name="ce14">
            <text:p>Orel Vyškov</text:p>
          </table:table-cell>
          <table:table-cell office:value-type="float" office:value="32" table:style-name="ce14">
            <text:p>32</text:p>
          </table:table-cell>
          <table:table-cell office:value-type="time" office:time-value="PT0H28M48.545S" table:style-name="ce15">
            <text:p>00:28:49</text:p>
          </table:table-cell>
          <table:table-cell office:value-type="time" office:time-value="PT0H4M48.091S" table:formula="msoxl:=H35/6" table:style-name="ce16">
            <text:p>04:4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1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Trávníček Jaroslav</text:p>
          </table:table-cell>
          <table:table-cell office:value-type="string" table:style-name="ce14">
            <text:p>AK Drnovice</text:p>
          </table:table-cell>
          <table:table-cell office:value-type="float" office:value="18" table:style-name="ce14">
            <text:p>18</text:p>
          </table:table-cell>
          <table:table-cell office:value-type="time" office:time-value="PT0H28M55.565S" table:style-name="ce15">
            <text:p>00:28:56</text:p>
          </table:table-cell>
          <table:table-cell office:value-type="time" office:time-value="PT0H4M49.261S" table:formula="msoxl:=H36/6" table:style-name="ce16">
            <text:p>04:4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2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H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Hynštová Marie</text:p>
          </table:table-cell>
          <table:table-cell office:value-type="string" table:style-name="ce14">
            <text:p>AK Drnovice</text:p>
          </table:table-cell>
          <table:table-cell office:value-type="float" office:value="61" table:style-name="ce14">
            <text:p>61</text:p>
          </table:table-cell>
          <table:table-cell office:value-type="time" office:time-value="PT0H28M58.045S" table:style-name="ce15">
            <text:p>00:28:58</text:p>
          </table:table-cell>
          <table:table-cell office:value-type="time" office:time-value="PT0H4M49.674S" table:formula="msoxl:=H37/6" table:style-name="ce16">
            <text:p>04:5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3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C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Kachyňa Lubomír</text:p>
          </table:table-cell>
          <table:table-cell office:value-type="string" table:style-name="ce14">
            <text:p>Liga 100 Olomouc</text:p>
          </table:table-cell>
          <table:table-cell office:value-type="float" office:value="28" table:style-name="ce14">
            <text:p>28</text:p>
          </table:table-cell>
          <table:table-cell office:value-type="time" office:time-value="PT0H29M16.313S" table:style-name="ce15">
            <text:p>00:29:16</text:p>
          </table:table-cell>
          <table:table-cell office:value-type="time" office:time-value="PT0H4M52.719S" table:formula="msoxl:=H38/6" table:style-name="ce16">
            <text:p>04:53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4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H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Slabáková Lenka</text:p>
          </table:table-cell>
          <table:table-cell office:value-type="string" table:style-name="ce14">
            <text:p>AC Moravska Slavia Brno</text:p>
          </table:table-cell>
          <table:table-cell office:value-type="float" office:value="65" table:style-name="ce14">
            <text:p>65</text:p>
          </table:table-cell>
          <table:table-cell office:value-type="time" office:time-value="PT0H29M36.500S" table:style-name="ce15">
            <text:p>00:29:37</text:p>
          </table:table-cell>
          <table:table-cell office:value-type="time" office:time-value="PT0H4M56.083S" table:formula="msoxl:=H39/6" table:style-name="ce16">
            <text:p>04:5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5.</text:p>
          </table:table-cell>
          <table:table-cell office:value-type="string" table:style-name="ce13">
            <text:p>11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ohoutek Jiří</text:p>
          </table:table-cell>
          <table:table-cell office:value-type="string" table:style-name="ce14">
            <text:p>Bučovice</text:p>
          </table:table-cell>
          <table:table-cell office:value-type="float" office:value="42" table:style-name="ce14">
            <text:p>42</text:p>
          </table:table-cell>
          <table:table-cell office:value-type="time" office:time-value="PT0H30M1.148S" table:style-name="ce15">
            <text:p>00:30:01</text:p>
          </table:table-cell>
          <table:table-cell office:value-type="time" office:time-value="PT0H5M0.191S" table:formula="msoxl:=H40/6" table:style-name="ce16">
            <text:p>05: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6.</text:p>
          </table:table-cell>
          <table:table-cell office:value-type="string" table:style-name="ce13">
            <text:p>12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Kohoutek Radim</text:p>
          </table:table-cell>
          <table:table-cell office:value-type="string" table:style-name="ce14">
            <text:p>Bučovice</text:p>
          </table:table-cell>
          <table:table-cell office:value-type="float" office:value="43" table:style-name="ce14">
            <text:p>43</text:p>
          </table:table-cell>
          <table:table-cell office:value-type="time" office:time-value="PT0H30M14.064S" table:style-name="ce15">
            <text:p>00:30:14</text:p>
          </table:table-cell>
          <table:table-cell office:value-type="time" office:time-value="PT0H5M2.344S" table:formula="msoxl:=H41/6" table:style-name="ce16">
            <text:p>05:02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7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Jky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Machalová Denisa</text:p>
          </table:table-cell>
          <table:table-cell office:value-type="string" table:style-name="ce14">
            <text:p>AK Drnovice</text:p>
          </table:table-cell>
          <table:table-cell office:value-type="float" office:value="62" table:style-name="ce14">
            <text:p>62</text:p>
          </table:table-cell>
          <table:table-cell office:value-type="time" office:time-value="PT0H30M16.108S" table:style-name="ce15">
            <text:p>00:30:16</text:p>
          </table:table-cell>
          <table:table-cell office:value-type="time" office:time-value="PT0H5M2.685S" table:formula="msoxl:=H42/6" table:style-name="ce16">
            <text:p>05:03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8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J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Lexa Martin</text:p>
          </table:table-cell>
          <table:table-cell office:value-type="string" table:style-name="ce14">
            <text:p>JK Olomouc</text:p>
          </table:table-cell>
          <table:table-cell office:value-type="float" office:value="11" table:style-name="ce14">
            <text:p>11</text:p>
          </table:table-cell>
          <table:table-cell office:value-type="time" office:time-value="PT0H30M35.171S" table:style-name="ce15">
            <text:p>00:30:35</text:p>
          </table:table-cell>
          <table:table-cell office:value-type="time" office:time-value="PT0H5M5.862S" table:formula="msoxl:=H43/6" table:style-name="ce16">
            <text:p>05:0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Boháč Jiří</text:p>
          </table:table-cell>
          <table:table-cell office:value-type="string" table:style-name="ce14">
            <text:p>BehejBrno.com</text:p>
          </table:table-cell>
          <table:table-cell office:value-type="float" office:value="35" table:style-name="ce14">
            <text:p>35</text:p>
          </table:table-cell>
          <table:table-cell office:value-type="time" office:time-value="PT0H30M54.156S" table:style-name="ce15">
            <text:p>00:30:54</text:p>
          </table:table-cell>
          <table:table-cell office:value-type="time" office:time-value="PT0H5M9.026S" table:formula="msoxl:=H44/6" table:style-name="ce16">
            <text:p>05:0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0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Jk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Tomanová Stela</text:p>
          </table:table-cell>
          <table:table-cell office:value-type="string" table:style-name="ce14">
            <text:p>Orel Vyškov</text:p>
          </table:table-cell>
          <table:table-cell office:value-type="float" office:value="73" table:style-name="ce14">
            <text:p>73</text:p>
          </table:table-cell>
          <table:table-cell office:value-type="time" office:time-value="PT0H31M6.465S" table:style-name="ce15">
            <text:p>00:31:06</text:p>
          </table:table-cell>
          <table:table-cell office:value-type="time" office:time-value="PT0H5M11.078S" table:formula="msoxl:=H45/6" table:style-name="ce16">
            <text:p>05:1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1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C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Kresta Roman</text:p>
          </table:table-cell>
          <table:table-cell office:value-type="string" table:style-name="ce14">
            <text:p>Orel Židenice</text:p>
          </table:table-cell>
          <table:table-cell office:value-type="float" office:value="2" table:style-name="ce14">
            <text:p>2</text:p>
          </table:table-cell>
          <table:table-cell office:value-type="time" office:time-value="PT0H31M53.951S" table:style-name="ce15">
            <text:p>00:31:54</text:p>
          </table:table-cell>
          <table:table-cell office:value-type="time" office:time-value="PT0H5M18.992S" table:formula="msoxl:=H46/6" table:style-name="ce16">
            <text:p>05:1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2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J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Hrabovský Michal</text:p>
          </table:table-cell>
          <table:table-cell office:value-type="string" table:style-name="ce14">
            <text:p>AHA Vyškov</text:p>
          </table:table-cell>
          <table:table-cell office:value-type="float" office:value="99" table:style-name="ce14">
            <text:p>99</text:p>
          </table:table-cell>
          <table:table-cell office:value-type="time" office:time-value="PT0H32M3.920S" table:style-name="ce15">
            <text:p>00:32:04</text:p>
          </table:table-cell>
          <table:table-cell office:value-type="time" office:time-value="PT0H5M20.653S" table:formula="msoxl:=H47/6" table:style-name="ce16">
            <text:p>05:2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3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Jky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Kuncová Martina</text:p>
          </table:table-cell>
          <table:table-cell office:value-type="string" table:style-name="ce14">
            <text:p>Orel Vyškov</text:p>
          </table:table-cell>
          <table:table-cell office:value-type="float" office:value="71" table:style-name="ce14">
            <text:p>71</text:p>
          </table:table-cell>
          <table:table-cell office:value-type="time" office:time-value="PT0H32M5.917S" table:style-name="ce15">
            <text:p>00:32:06</text:p>
          </table:table-cell>
          <table:table-cell office:value-type="time" office:time-value="PT0H5M20.986S" table:formula="msoxl:=H48/6" table:style-name="ce16">
            <text:p>05:2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4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C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Kunc Josef</text:p>
          </table:table-cell>
          <table:table-cell office:value-type="string" table:style-name="ce14">
            <text:p>Orel Vyškov</text:p>
          </table:table-cell>
          <table:table-cell office:value-type="float" office:value="14" table:style-name="ce14">
            <text:p>14</text:p>
          </table:table-cell>
          <table:table-cell office:value-type="time" office:time-value="PT0H32M8.834S" table:style-name="ce15">
            <text:p>00:32:09</text:p>
          </table:table-cell>
          <table:table-cell office:value-type="time" office:time-value="PT0H5M21.472S" table:formula="msoxl:=H49/6" table:style-name="ce16">
            <text:p>05:2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5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G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Tomanová Lenka</text:p>
          </table:table-cell>
          <table:table-cell office:value-type="string" table:style-name="ce14">
            <text:p>Orel Vyškov</text:p>
          </table:table-cell>
          <table:table-cell office:value-type="float" office:value="74" table:style-name="ce14">
            <text:p>74</text:p>
          </table:table-cell>
          <table:table-cell office:value-type="time" office:time-value="PT0H32M10.706S" table:style-name="ce15">
            <text:p>00:32:11</text:p>
          </table:table-cell>
          <table:table-cell office:value-type="time" office:time-value="PT0H5M21.784S" table:formula="msoxl:=H50/6" table:style-name="ce16">
            <text:p>05:22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6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Freitinger Pavel</text:p>
          </table:table-cell>
          <table:table-cell office:value-type="string" table:style-name="ce14">
            <text:p>Vsetín</text:p>
          </table:table-cell>
          <table:table-cell office:value-type="float" office:value="26" table:style-name="ce14">
            <text:p>26</text:p>
          </table:table-cell>
          <table:table-cell office:value-type="time" office:time-value="PT0H32M31.766S" table:style-name="ce15">
            <text:p>00:32:32</text:p>
          </table:table-cell>
          <table:table-cell office:value-type="time" office:time-value="PT0H5M25.294S" table:formula="msoxl:=H51/6" table:style-name="ce16">
            <text:p>05:2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7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D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Novotný Milan</text:p>
          </table:table-cell>
          <table:table-cell office:value-type="string" table:style-name="ce14">
            <text:p>JCRND Vyškov</text:p>
          </table:table-cell>
          <table:table-cell office:value-type="float" office:value="41" table:style-name="ce14">
            <text:p>41</text:p>
          </table:table-cell>
          <table:table-cell office:value-type="time" office:time-value="PT0H32M40.190S" table:style-name="ce15">
            <text:p>00:32:40</text:p>
          </table:table-cell>
          <table:table-cell office:value-type="time" office:time-value="PT0H5M26.698S" table:formula="msoxl:=H52/6" table:style-name="ce16">
            <text:p>05:2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8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D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Kobylka Zdeněk</text:p>
          </table:table-cell>
          <table:table-cell office:value-type="string" table:style-name="ce14">
            <text:p>Nemojany</text:p>
          </table:table-cell>
          <table:table-cell office:value-type="float" office:value="21" table:style-name="ce14">
            <text:p>21</text:p>
          </table:table-cell>
          <table:table-cell office:value-type="time" office:time-value="PT0H32M50.002S" table:style-name="ce15">
            <text:p>00:32:50</text:p>
          </table:table-cell>
          <table:table-cell office:value-type="time" office:time-value="PT0H5M28.334S" table:formula="msoxl:=H53/6" table:style-name="ce16">
            <text:p>05:2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9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E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Vaněk Jaromír</text:p>
          </table:table-cell>
          <table:table-cell office:value-type="string" table:style-name="ce14">
            <text:p>Liga 100 Olomouc</text:p>
          </table:table-cell>
          <table:table-cell office:value-type="float" office:value="22" table:style-name="ce14">
            <text:p>22</text:p>
          </table:table-cell>
          <table:table-cell office:value-type="time" office:time-value="PT0H33M25.851S" table:style-name="ce15">
            <text:p>00:33:26</text:p>
          </table:table-cell>
          <table:table-cell office:value-type="time" office:time-value="PT0H5M34.309S" table:formula="msoxl:=H54/6" table:style-name="ce16">
            <text:p>05:3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0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Jky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Halasová Anna</text:p>
          </table:table-cell>
          <table:table-cell office:value-type="string" table:style-name="ce14">
            <text:p>Orel Vyškov</text:p>
          </table:table-cell>
          <table:table-cell office:value-type="float" office:value="63" table:style-name="ce14">
            <text:p>63</text:p>
          </table:table-cell>
          <table:table-cell office:value-type="time" office:time-value="PT0H33M36.522S" table:style-name="ce15">
            <text:p>00:33:37</text:p>
          </table:table-cell>
          <table:table-cell office:value-type="time" office:time-value="PT0H5M36.087S" table:formula="msoxl:=H55/6" table:style-name="ce16">
            <text:p>05:3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1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F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Otevřelová Michala</text:p>
          </table:table-cell>
          <table:table-cell office:value-type="string" table:style-name="ce14">
            <text:p>Běhám a pomáhám</text:p>
          </table:table-cell>
          <table:table-cell office:value-type="float" office:value="75" table:style-name="ce14">
            <text:p>75</text:p>
          </table:table-cell>
          <table:table-cell office:value-type="time" office:time-value="PT0H34M29.468S" table:style-name="ce15">
            <text:p>00:34:29</text:p>
          </table:table-cell>
          <table:table-cell office:value-type="time" office:time-value="PT0H5M44.911S" table:formula="msoxl:=H56/6" table:style-name="ce16">
            <text:p>05:4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2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E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Vodička Jan</text:p>
          </table:table-cell>
          <table:table-cell office:value-type="string" table:style-name="ce14">
            <text:p>MK Radslavice</text:p>
          </table:table-cell>
          <table:table-cell office:value-type="float" office:value="9" table:style-name="ce14">
            <text:p>9</text:p>
          </table:table-cell>
          <table:table-cell office:value-type="time" office:time-value="PT0H34M37.939S" table:style-name="ce15">
            <text:p>00:34:38</text:p>
          </table:table-cell>
          <table:table-cell office:value-type="time" office:time-value="PT0H5M46.323S" table:formula="msoxl:=H57/6" table:style-name="ce16">
            <text:p>05:4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3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D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Vilímek Stanislav</text:p>
          </table:table-cell>
          <table:table-cell office:value-type="string" table:style-name="ce14">
            <text:p>BBK Benešov</text:p>
          </table:table-cell>
          <table:table-cell office:value-type="float" office:value="37" table:style-name="ce14">
            <text:p>37</text:p>
          </table:table-cell>
          <table:table-cell office:value-type="time" office:time-value="PT0H34M57.611S" table:style-name="ce15">
            <text:p>00:34:58</text:p>
          </table:table-cell>
          <table:table-cell office:value-type="time" office:time-value="PT0H5M49.602S" table:formula="msoxl:=H58/6" table:style-name="ce16">
            <text:p>05:5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4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E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Bubeník Jiří</text:p>
          </table:table-cell>
          <table:table-cell office:value-type="string" table:style-name="ce14">
            <text:p>Orel Vyškov</text:p>
          </table:table-cell>
          <table:table-cell office:value-type="float" office:value="44" table:style-name="ce14">
            <text:p>44</text:p>
          </table:table-cell>
          <table:table-cell office:value-type="time" office:time-value="PT0H37M49.039S" table:style-name="ce15">
            <text:p>00:37:49</text:p>
          </table:table-cell>
          <table:table-cell office:value-type="time" office:time-value="PT0H6M18.173S" table:formula="msoxl:=H59/6" table:style-name="ce16">
            <text:p>06:1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5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E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Morávek Jiří</text:p>
          </table:table-cell>
          <table:table-cell office:value-type="string" table:style-name="ce14">
            <text:p>Liga 100 Olomouc</text:p>
          </table:table-cell>
          <table:table-cell office:value-type="float" office:value="16" table:style-name="ce14">
            <text:p>16</text:p>
          </table:table-cell>
          <table:table-cell office:value-type="time" office:time-value="PT0H38M15.013S" table:style-name="ce15">
            <text:p>00:38:15</text:p>
          </table:table-cell>
          <table:table-cell office:value-type="time" office:time-value="PT0H6M22.502S" table:formula="msoxl:=H60/6" table:style-name="ce16">
            <text:p>06:23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6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E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Frank Pavel</text:p>
          </table:table-cell>
          <table:table-cell office:value-type="string" table:style-name="ce14">
            <text:p>Orel Vyškov</text:p>
          </table:table-cell>
          <table:table-cell office:value-type="float" office:value="27" table:style-name="ce14">
            <text:p>27</text:p>
          </table:table-cell>
          <table:table-cell office:value-type="time" office:time-value="PT0H40M42.902S" table:style-name="ce15">
            <text:p>00:40:43</text:p>
          </table:table-cell>
          <table:table-cell office:value-type="time" office:time-value="PT0H6M47.150S" table:formula="msoxl:=H61/6" table:style-name="ce16">
            <text:p>06:4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7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E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Holý Josef</text:p>
          </table:table-cell>
          <table:table-cell office:value-type="string" table:style-name="ce14">
            <text:p>Moravská Slávia Brno</text:p>
          </table:table-cell>
          <table:table-cell office:value-type="float" office:value="1" table:style-name="ce14">
            <text:p>1</text:p>
          </table:table-cell>
          <table:table-cell office:value-type="time" office:time-value="PT0H43M45.141S" table:style-name="ce15">
            <text:p>00:43:45</text:p>
          </table:table-cell>
          <table:table-cell office:value-type="time" office:time-value="PT0H7M17.524S" table:formula="msoxl:=H62/6" table:style-name="ce16">
            <text:p>07:1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8.</text:p>
          </table:table-cell>
          <table:table-cell office:value-type="string" table:style-name="ce13">
            <text:p>10.</text:p>
          </table:table-cell>
          <table:table-cell office:value-type="string" table:style-name="ce14">
            <text:p>D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Fančovič Marián</text:p>
          </table:table-cell>
          <table:table-cell office:value-type="string" table:style-name="ce14">
            <text:p>Liga 100 Olomouc</text:p>
          </table:table-cell>
          <table:table-cell office:value-type="float" office:value="39" table:style-name="ce14">
            <text:p>39</text:p>
          </table:table-cell>
          <table:table-cell office:value-type="time" office:time-value="PT0H44M42.019S" table:style-name="ce15">
            <text:p>00:44:42</text:p>
          </table:table-cell>
          <table:table-cell office:value-type="time" office:time-value="PT0H7M27.003S" table:formula="msoxl:=H63/6" table:style-name="ce16">
            <text:p>07:2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9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E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Jiříček Vladimír</text:p>
          </table:table-cell>
          <table:table-cell office:value-type="string" table:style-name="ce14">
            <text:p>AHA Vyškov</text:p>
          </table:table-cell>
          <table:table-cell office:value-type="float" office:value="15" table:style-name="ce14">
            <text:p>15</text:p>
          </table:table-cell>
          <table:table-cell office:value-type="time" office:time-value="PT0H47M34.352S" table:style-name="ce15">
            <text:p>00:47:34</text:p>
          </table:table-cell>
          <table:table-cell office:value-type="time" office:time-value="PT0H7M55.725S" table:formula="msoxl:=H64/6" table:style-name="ce16">
            <text:p>07:5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0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G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Kuncová Alena</text:p>
          </table:table-cell>
          <table:table-cell office:value-type="string" table:style-name="ce14">
            <text:p>LRS Vyškov</text:p>
          </table:table-cell>
          <table:table-cell office:value-type="float" office:value="70" table:style-name="ce14">
            <text:p>70</text:p>
          </table:table-cell>
          <table:table-cell office:value-type="time" office:time-value="PT0H48M32.010S" table:style-name="ce15">
            <text:p>00:48:32</text:p>
          </table:table-cell>
          <table:table-cell office:value-type="time" office:time-value="PT0H8M5.335S" table:formula="msoxl:=H65/6" table:style-name="ce16">
            <text:p>08:0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1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H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Cupalová Eva</text:p>
          </table:table-cell>
          <table:table-cell office:value-type="string" table:style-name="ce14">
            <text:p>Sokol Bučovice</text:p>
          </table:table-cell>
          <table:table-cell office:value-type="float" office:value="72" table:style-name="ce14">
            <text:p>72</text:p>
          </table:table-cell>
          <table:table-cell office:value-type="time" office:time-value="PT0H50M37.871S" table:style-name="ce15">
            <text:p>00:50:38</text:p>
          </table:table-cell>
          <table:table-cell office:value-type="time" office:time-value="PT0H8M26.312S" table:formula="msoxl:=H66/6" table:style-name="ce16">
            <text:p>08:26</text:p>
          </table:table-cell>
          <table:table-cell table:number-columns-repeated="16375"/>
        </table:table-row>
        <table:table-row table:number-rows-repeated="34" table:style-name="ro2">
          <table:table-cell table:number-columns-repeated="2"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number-rows-repeated="5" table:style-name="ro4">
          <table:table-cell table:style-name="ce28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29"/>
          <table:table-cell table:style-name="ce30"/>
          <table:table-cell table:number-columns-repeated="16375"/>
        </table:table-row>
        <table:table-row table:style-name="ro4">
          <table:table-cell table:style-name="ce28"/>
          <table:table-cell table:style-name="ce3"/>
          <table:table-cell table:style-name="ce4"/>
          <table:table-cell table:style-name="ce31"/>
          <table:table-cell table:number-columns-repeated="2" table:style-name="ce6"/>
          <table:table-cell table:style-name="ce5"/>
          <table:table-cell table:style-name="ce32"/>
          <table:table-cell table:style-name="ce30"/>
          <table:table-cell table:number-columns-repeated="16375"/>
        </table:table-row>
        <table:table-row table:number-rows-repeated="2" table:style-name="ro4">
          <table:table-cell table:style-name="ce28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32"/>
          <table:table-cell table:style-name="ce30"/>
          <table:table-cell table:number-columns-repeated="16375"/>
        </table:table-row>
        <table:table-row table:number-rows-repeated="12" table:style-name="ro4">
          <table:table-cell table:style-name="ce28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number-rows-repeated="4" table:style-name="ro2">
          <table:table-cell table:style-name="ce28"/>
          <table:table-cell table:style-name="ce3"/>
          <table:table-cell table:style-name="ce4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2">
          <table:table-cell table:style-name="ce28"/>
          <table:table-cell table:style-name="ce3"/>
          <table:table-cell table:style-name="ce4"/>
          <table:table-cell table:style-name="ce33"/>
          <table:table-cell table:number-columns-repeated="2" table:style-name="ce7"/>
          <table:table-cell table:number-columns-repeated="2" table:style-name="ce5"/>
          <table:table-cell table:style-name="ce30"/>
          <table:table-cell table:number-columns-repeated="16375"/>
        </table:table-row>
        <table:table-row table:number-rows-repeated="2" table:style-name="ro2">
          <table:table-cell table:style-name="ce28"/>
          <table:table-cell table:style-name="ce3"/>
          <table:table-cell table:style-name="ce4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4">
          <table:table-cell table:style-name="ce28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2">
          <table:table-cell table:style-name="ce28"/>
          <table:table-cell table:style-name="ce3"/>
          <table:table-cell table:style-name="ce4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2">
          <table:table-cell table:style-name="ce28"/>
          <table:table-cell office:value-type="string" table:style-name="ce13">
            <text:p>1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učera Martin</text:p>
          </table:table-cell>
          <table:table-cell office:value-type="string" table:style-name="ce14">
            <text:p>ELEVEN RUN Team /VSK Uni Brno</text:p>
          </table:table-cell>
          <table:table-cell office:value-type="float" office:value="18" table:style-name="ce14">
            <text:p>18</text:p>
          </table:table-cell>
          <table:table-cell office:value-type="time" office:time-value="PT0H20M29.360S" table:style-name="ce15">
            <text:p>00:20:29</text:p>
          </table:table-cell>
          <table:table-cell office:value-type="time" office:time-value="PT0H3M24.893S" table:formula="msoxl:=H130/6" table:style-name="ce16">
            <text:p>03:25</text:p>
          </table:table-cell>
          <table:table-cell table:number-columns-repeated="16375"/>
        </table:table-row>
        <table:table-row table:style-name="ro2">
          <table:table-cell table:style-name="ce28"/>
          <table:table-cell office:value-type="string" table:style-name="ce13">
            <text:p>2.</text:p>
          </table:table-cell>
          <table:table-cell office:value-type="string" table:style-name="ce14">
            <text:p>A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Steiner Tomáš</text:p>
          </table:table-cell>
          <table:table-cell office:value-type="string" table:style-name="ce14">
            <text:p>AK Drnovice</text:p>
          </table:table-cell>
          <table:table-cell office:value-type="float" office:value="17" table:style-name="ce14">
            <text:p>17</text:p>
          </table:table-cell>
          <table:table-cell office:value-type="time" office:time-value="PT0H20M52.230S" table:style-name="ce15">
            <text:p>00:20:52</text:p>
          </table:table-cell>
          <table:table-cell office:value-type="time" office:time-value="PT0H3M28.705S" table:formula="msoxl:=H131/6" table:style-name="ce16">
            <text:p>03:29</text:p>
          </table:table-cell>
          <table:table-cell table:number-columns-repeated="16375"/>
        </table:table-row>
        <table:table-row table:style-name="ro2">
          <table:table-cell table:style-name="ce28"/>
          <table:table-cell office:value-type="string" table:style-name="ce13">
            <text:p>3.</text:p>
          </table:table-cell>
          <table:table-cell office:value-type="string" table:style-name="ce14">
            <text:p>A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Hének Petr</text:p>
          </table:table-cell>
          <table:table-cell office:value-type="string" table:style-name="ce14">
            <text:p>AK Drnovice</text:p>
          </table:table-cell>
          <table:table-cell office:value-type="float" office:value="57" table:style-name="ce14">
            <text:p>57</text:p>
          </table:table-cell>
          <table:table-cell office:value-type="time" office:time-value="PT0H21M17.783S" table:style-name="ce15">
            <text:p>00:21:18</text:p>
          </table:table-cell>
          <table:table-cell office:value-type="time" office:time-value="PT0H3M32.964S" table:formula="msoxl:=H132/6" table:style-name="ce16">
            <text:p>03:33</text:p>
          </table:table-cell>
          <table:table-cell table:number-columns-repeated="16375"/>
        </table:table-row>
        <table:table-row table:style-name="ro2">
          <table:table-cell table:style-name="ce28"/>
          <table:table-cell office:value-type="string" table:style-name="ce13">
            <text:p>1.</text:p>
          </table:table-cell>
          <table:table-cell office:value-type="string" table:style-name="ce14">
            <text:p>B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Sedláček Josef</text:p>
          </table:table-cell>
          <table:table-cell office:value-type="string" table:style-name="ce14">
            <text:p>AK Kroměříž</text:p>
          </table:table-cell>
          <table:table-cell office:value-type="float" office:value="2" table:style-name="ce14">
            <text:p>2</text:p>
          </table:table-cell>
          <table:table-cell office:value-type="time" office:time-value="PT0H21M40.730S" table:style-name="ce15">
            <text:p>00:21:41</text:p>
          </table:table-cell>
          <table:table-cell office:value-type="time" office:time-value="PT0H3M36.788S" table:formula="msoxl:=H133/6" table:style-name="ce16">
            <text:p>03:37</text:p>
          </table:table-cell>
          <table:table-cell table:number-columns-repeated="16375"/>
        </table:table-row>
        <table:table-row table:style-name="ro2">
          <table:table-cell table:style-name="ce28"/>
          <table:table-cell office:value-type="string" table:style-name="ce13">
            <text:p>2.</text:p>
          </table:table-cell>
          <table:table-cell office:value-type="string" table:style-name="ce14">
            <text:p>B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Adamec Milan</text:p>
          </table:table-cell>
          <table:table-cell office:value-type="string" table:style-name="ce14">
            <text:p>Orel Vyškov</text:p>
          </table:table-cell>
          <table:table-cell office:value-type="float" office:value="58" table:style-name="ce14">
            <text:p>58</text:p>
          </table:table-cell>
          <table:table-cell office:value-type="time" office:time-value="PT0H22M22.601S" table:style-name="ce15">
            <text:p>00:22:23</text:p>
          </table:table-cell>
          <table:table-cell office:value-type="time" office:time-value="PT0H3M43.767S" table:formula="msoxl:=H134/6" table:style-name="ce16">
            <text:p>03:44</text:p>
          </table:table-cell>
          <table:table-cell table:number-columns-repeated="16375"/>
        </table:table-row>
        <table:table-row table:style-name="ro2">
          <table:table-cell table:style-name="ce28"/>
          <table:table-cell office:value-type="string" table:style-name="ce13">
            <text:p>4.</text:p>
          </table:table-cell>
          <table:table-cell office:value-type="string" table:style-name="ce14">
            <text:p>A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Hochman Zdeněk</text:p>
          </table:table-cell>
          <table:table-cell office:value-type="string" table:style-name="ce14">
            <text:p>Orel Blučina</text:p>
          </table:table-cell>
          <table:table-cell office:value-type="float" office:value="36" table:style-name="ce14">
            <text:p>36</text:p>
          </table:table-cell>
          <table:table-cell office:value-type="time" office:time-value="PT0H22M36.438S" table:style-name="ce15">
            <text:p>00:22:36</text:p>
          </table:table-cell>
          <table:table-cell office:value-type="time" office:time-value="PT0H3M46.073S" table:formula="msoxl:=H135/6" table:style-name="ce16">
            <text:p>03:46</text:p>
          </table:table-cell>
          <table:table-cell table:number-columns-repeated="16375"/>
        </table:table-row>
        <table:table-row table:style-name="ro2">
          <table:table-cell table:style-name="ce28"/>
          <table:table-cell office:value-type="string" table:style-name="ce13">
            <text:p>3.</text:p>
          </table:table-cell>
          <table:table-cell office:value-type="string" table:style-name="ce14">
            <text:p>B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Štěpán Marek</text:p>
          </table:table-cell>
          <table:table-cell office:value-type="string" table:style-name="ce14">
            <text:p>TJ Sokol Týn nad Bečvou</text:p>
          </table:table-cell>
          <table:table-cell office:value-type="float" office:value="65" table:style-name="ce14">
            <text:p>65</text:p>
          </table:table-cell>
          <table:table-cell office:value-type="time" office:time-value="PT0H22M48.731S" table:style-name="ce15">
            <text:p>00:22:49</text:p>
          </table:table-cell>
          <table:table-cell office:value-type="time" office:time-value="PT0H3M48.122S" table:formula="msoxl:=H136/6" table:style-name="ce16">
            <text:p>03:48</text:p>
          </table:table-cell>
          <table:table-cell table:number-columns-repeated="16375"/>
        </table:table-row>
        <table:table-row table:style-name="ro2">
          <table:table-cell table:style-name="ce28"/>
          <table:table-cell office:value-type="string" table:style-name="ce13">
            <text:p>5.</text:p>
          </table:table-cell>
          <table:table-cell office:value-type="string" table:style-name="ce14">
            <text:p>A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Hrabovský Petr</text:p>
          </table:table-cell>
          <table:table-cell office:value-type="string" table:style-name="ce14">
            <text:p>AK Drnovice</text:p>
          </table:table-cell>
          <table:table-cell office:value-type="float" office:value="35" table:style-name="ce14">
            <text:p>35</text:p>
          </table:table-cell>
          <table:table-cell office:value-type="time" office:time-value="PT0H23M4.518S" table:style-name="ce15">
            <text:p>00:23:05</text:p>
          </table:table-cell>
          <table:table-cell office:value-type="time" office:time-value="PT0H3M50.753S" table:formula="msoxl:=H137/6" table:style-name="ce16">
            <text:p>03:51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6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Cigánek David</text:p>
          </table:table-cell>
          <table:table-cell office:value-type="string" table:style-name="ce14">
            <text:p>JENA MODEL Přerov</text:p>
          </table:table-cell>
          <table:table-cell office:value-type="float" office:value="51" table:style-name="ce14">
            <text:p>51</text:p>
          </table:table-cell>
          <table:table-cell office:value-type="time" office:time-value="PT0H23M27.591S" table:style-name="ce15">
            <text:p>00:23:28</text:p>
          </table:table-cell>
          <table:table-cell office:value-type="time" office:time-value="PT0H3M54.599S" table:formula="msoxl:=H138/6" table:style-name="ce16">
            <text:p>03:55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1.</text:p>
          </table:table-cell>
          <table:table-cell office:value-type="string" table:style-name="ce14">
            <text:p>C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Jína Pavel</text:p>
          </table:table-cell>
          <table:table-cell office:value-type="string" table:style-name="ce14">
            <text:p>Liga 100 Olomouc</text:p>
          </table:table-cell>
          <table:table-cell office:value-type="float" office:value="8" table:style-name="ce14">
            <text:p>8</text:p>
          </table:table-cell>
          <table:table-cell office:value-type="time" office:time-value="PT0H23M30.617S" table:style-name="ce15">
            <text:p>00:23:31</text:p>
          </table:table-cell>
          <table:table-cell office:value-type="time" office:time-value="PT0H3M55.103S" table:formula="msoxl:=H139/6" table:style-name="ce16">
            <text:p>03:55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7.</text:p>
          </table:table-cell>
          <table:table-cell office:value-type="string" table:style-name="ce14">
            <text:p>A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Hromek Petr</text:p>
          </table:table-cell>
          <table:table-cell office:value-type="string" table:style-name="ce14">
            <text:p>AK Drnovice</text:p>
          </table:table-cell>
          <table:table-cell office:value-type="float" office:value="12" table:style-name="ce14">
            <text:p>12</text:p>
          </table:table-cell>
          <table:table-cell office:value-type="time" office:time-value="PT0H23M45.983S" table:style-name="ce15">
            <text:p>00:23:46</text:p>
          </table:table-cell>
          <table:table-cell office:value-type="time" office:time-value="PT0H3M57.664S" table:formula="msoxl:=H140/6" table:style-name="ce16">
            <text:p>03:58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8.</text:p>
          </table:table-cell>
          <table:table-cell office:value-type="string" table:style-name="ce14">
            <text:p>A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Koudelka Lukáš</text:p>
          </table:table-cell>
          <table:table-cell office:value-type="string" table:style-name="ce14">
            <text:p>AK Drnovice</text:p>
          </table:table-cell>
          <table:table-cell office:value-type="float" office:value="11" table:style-name="ce14">
            <text:p>11</text:p>
          </table:table-cell>
          <table:table-cell office:value-type="time" office:time-value="PT0H23M58.915S" table:style-name="ce15">
            <text:p>00:23:59</text:p>
          </table:table-cell>
          <table:table-cell office:value-type="time" office:time-value="PT0H3M59.819S" table:formula="msoxl:=H141/6" table:style-name="ce16">
            <text:p>04:00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1.</text:p>
          </table:table-cell>
          <table:table-cell office:value-type="string" table:style-name="ce14">
            <text:p>F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Pospíšilová Irena</text:p>
          </table:table-cell>
          <table:table-cell office:value-type="string" table:style-name="ce14">
            <text:p>AK Drnovice</text:p>
          </table:table-cell>
          <table:table-cell office:value-type="float" office:value="19" table:style-name="ce14">
            <text:p>19</text:p>
          </table:table-cell>
          <table:table-cell office:value-type="time" office:time-value="PT0H24M0.179S" table:style-name="ce15">
            <text:p>00:24:00</text:p>
          </table:table-cell>
          <table:table-cell office:value-type="time" office:time-value="PT0H4M0.030S" table:formula="msoxl:=H142/6" table:style-name="ce16">
            <text:p>04:00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4.</text:p>
          </table:table-cell>
          <table:table-cell office:value-type="string" table:style-name="ce14">
            <text:p>B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Toman Igor</text:p>
          </table:table-cell>
          <table:table-cell office:value-type="string" table:style-name="ce14">
            <text:p>Orel Vyškov</text:p>
          </table:table-cell>
          <table:table-cell office:value-type="float" office:value="27" table:style-name="ce14">
            <text:p>27</text:p>
          </table:table-cell>
          <table:table-cell office:value-type="time" office:time-value="PT0H24M10.631S" table:style-name="ce15">
            <text:p>00:24:11</text:p>
          </table:table-cell>
          <table:table-cell office:value-type="time" office:time-value="PT0H4M1.772S" table:formula="msoxl:=H143/6" table:style-name="ce16">
            <text:p>04:02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2.</text:p>
          </table:table-cell>
          <table:table-cell office:value-type="string" table:style-name="ce14">
            <text:p>C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Zálešák Josef</text:p>
          </table:table-cell>
          <table:table-cell office:value-type="string" table:style-name="ce14">
            <text:p>Orel Vyškov</text:p>
          </table:table-cell>
          <table:table-cell office:value-type="float" office:value="62" table:style-name="ce14">
            <text:p>62</text:p>
          </table:table-cell>
          <table:table-cell office:value-type="time" office:time-value="PT0H24M27.963S" table:style-name="ce15">
            <text:p>00:24:28</text:p>
          </table:table-cell>
          <table:table-cell office:value-type="time" office:time-value="PT0H4M4.661S" table:formula="msoxl:=H144/6" table:style-name="ce16">
            <text:p>04:05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3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Kala Radoslav</text:p>
          </table:table-cell>
          <table:table-cell office:value-type="string" table:style-name="ce14">
            <text:p>AK Drnovice</text:p>
          </table:table-cell>
          <table:table-cell office:value-type="float" office:value="1" table:style-name="ce14">
            <text:p>1</text:p>
          </table:table-cell>
          <table:table-cell office:value-type="time" office:time-value="PT0H24M50.661S" table:style-name="ce15">
            <text:p>00:24:51</text:p>
          </table:table-cell>
          <table:table-cell office:value-type="time" office:time-value="PT0H4M8.443S" table:formula="msoxl:=H145/6" table:style-name="ce16">
            <text:p>04:08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2.</text:p>
          </table:table-cell>
          <table:table-cell office:value-type="string" table:style-name="ce14">
            <text:p>F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Poláčková Pavlína</text:p>
          </table:table-cell>
          <table:table-cell office:value-type="string" table:style-name="ce14">
            <text:p>AK Drnovice</text:p>
          </table:table-cell>
          <table:table-cell office:value-type="float" office:value="13" table:style-name="ce14">
            <text:p>13</text:p>
          </table:table-cell>
          <table:table-cell office:value-type="time" office:time-value="PT0H25M10.457S" table:style-name="ce15">
            <text:p>00:25:10</text:p>
          </table:table-cell>
          <table:table-cell office:value-type="time" office:time-value="PT0H4M11.743S" table:formula="msoxl:=H146/6" table:style-name="ce16">
            <text:p>04:12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9.</text:p>
          </table:table-cell>
          <table:table-cell office:value-type="string" table:style-name="ce14">
            <text:p>A</text:p>
          </table:table-cell>
          <table:table-cell office:value-type="float" office:value="91" table:style-name="ce14">
            <text:p>91</text:p>
          </table:table-cell>
          <table:table-cell office:value-type="string" table:style-name="ce14">
            <text:p>Dozrál Martin</text:p>
          </table:table-cell>
          <table:table-cell office:value-type="string" table:style-name="ce14">
            <text:p>Slatinky</text:p>
          </table:table-cell>
          <table:table-cell office:value-type="float" office:value="21" table:style-name="ce14">
            <text:p>21</text:p>
          </table:table-cell>
          <table:table-cell office:value-type="time" office:time-value="PT0H25M13.562S" table:style-name="ce15">
            <text:p>00:25:14</text:p>
          </table:table-cell>
          <table:table-cell office:value-type="time" office:time-value="PT0H4M12.260S" table:formula="msoxl:=H147/6" table:style-name="ce16">
            <text:p>04:12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3.</text:p>
          </table:table-cell>
          <table:table-cell office:value-type="string" table:style-name="ce14">
            <text:p>F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Hrabovská Lenka</text:p>
          </table:table-cell>
          <table:table-cell office:value-type="string" table:style-name="ce14">
            <text:p>AK Drnovice</text:p>
          </table:table-cell>
          <table:table-cell office:value-type="float" office:value="31" table:style-name="ce14">
            <text:p>31</text:p>
          </table:table-cell>
          <table:table-cell office:value-type="time" office:time-value="PT0H25M24.840S" table:style-name="ce15">
            <text:p>00:25:25</text:p>
          </table:table-cell>
          <table:table-cell office:value-type="time" office:time-value="PT0H4M14.140S" table:formula="msoxl:=H148/6" table:style-name="ce16">
            <text:p>04:14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13">
            <text:p>4.</text:p>
          </table:table-cell>
          <table:table-cell office:value-type="string" table:style-name="ce14">
            <text:p>F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Bartoňková Nina</text:p>
          </table:table-cell>
          <table:table-cell office:value-type="string" table:style-name="ce14">
            <text:p>AK Drnovice</text:p>
          </table:table-cell>
          <table:table-cell office:value-type="float" office:value="20" table:style-name="ce14">
            <text:p>20</text:p>
          </table:table-cell>
          <table:table-cell office:value-type="time" office:time-value="PT0H25M32.469S" table:style-name="ce15">
            <text:p>00:25:32</text:p>
          </table:table-cell>
          <table:table-cell office:value-type="time" office:time-value="PT0H4M15.411S" table:formula="msoxl:=H149/6" table:style-name="ce16">
            <text:p>04:1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1.</text:p>
          </table:table-cell>
          <table:table-cell office:value-type="string" table:style-name="ce14">
            <text:p>D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Němec Ondřej</text:p>
          </table:table-cell>
          <table:table-cell office:value-type="string" table:style-name="ce14">
            <text:p>AK Kroměříž</text:p>
          </table:table-cell>
          <table:table-cell office:value-type="float" office:value="30" table:style-name="ce14">
            <text:p>30</text:p>
          </table:table-cell>
          <table:table-cell office:value-type="time" office:time-value="PT0H25M43.046S" table:style-name="ce15">
            <text:p>00:25:43</text:p>
          </table:table-cell>
          <table:table-cell office:value-type="time" office:time-value="PT0H4M17.174S" table:formula="msoxl:=H150/6" table:style-name="ce16">
            <text:p>04:17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5.</text:p>
          </table:table-cell>
          <table:table-cell office:value-type="string" table:style-name="ce14">
            <text:p>B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Kuchař Jan</text:p>
          </table:table-cell>
          <table:table-cell office:value-type="string" table:style-name="ce14">
            <text:p>SDH Vojnice</text:p>
          </table:table-cell>
          <table:table-cell office:value-type="float" office:value="47" table:style-name="ce14">
            <text:p>47</text:p>
          </table:table-cell>
          <table:table-cell office:value-type="time" office:time-value="PT0H25M45.838S" table:style-name="ce15">
            <text:p>00:25:46</text:p>
          </table:table-cell>
          <table:table-cell office:value-type="time" office:time-value="PT0H4M17.640S" table:formula="msoxl:=H151/6" table:style-name="ce16">
            <text:p>04:18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5.</text:p>
          </table:table-cell>
          <table:table-cell office:value-type="string" table:style-name="ce14">
            <text:p>F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Hénková Alena</text:p>
          </table:table-cell>
          <table:table-cell office:value-type="string" table:style-name="ce14">
            <text:p>AK Drnovice</text:p>
          </table:table-cell>
          <table:table-cell office:value-type="float" office:value="56" table:style-name="ce14">
            <text:p>56</text:p>
          </table:table-cell>
          <table:table-cell office:value-type="time" office:time-value="PT0H26M7.241S" table:style-name="ce15">
            <text:p>00:26:07</text:p>
          </table:table-cell>
          <table:table-cell office:value-type="time" office:time-value="PT0H4M21.207S" table:formula="msoxl:=H152/6" table:style-name="ce16">
            <text:p>04:21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10.</text:p>
          </table:table-cell>
          <table:table-cell office:value-type="string" table:style-name="ce14">
            <text:p>A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oležel Lukáš</text:p>
          </table:table-cell>
          <table:table-cell office:value-type="string" table:style-name="ce14">
            <text:p>Přáslavice</text:p>
          </table:table-cell>
          <table:table-cell office:value-type="float" office:value="29" table:style-name="ce14">
            <text:p>29</text:p>
          </table:table-cell>
          <table:table-cell office:value-type="time" office:time-value="PT0H26M16.133S" table:style-name="ce15">
            <text:p>00:26:16</text:p>
          </table:table-cell>
          <table:table-cell office:value-type="time" office:time-value="PT0H4M22.689S" table:formula="msoxl:=H153/6" table:style-name="ce16">
            <text:p>04:23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4.</text:p>
          </table:table-cell>
          <table:table-cell office:value-type="string" table:style-name="ce14">
            <text:p>C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Skyba Martin</text:p>
          </table:table-cell>
          <table:table-cell office:value-type="string" table:style-name="ce14">
            <text:p>Brno</text:p>
          </table:table-cell>
          <table:table-cell office:value-type="float" office:value="49" table:style-name="ce14">
            <text:p>49</text:p>
          </table:table-cell>
          <table:table-cell office:value-type="time" office:time-value="PT0H26M18.848S" table:style-name="ce15">
            <text:p>00:26:19</text:p>
          </table:table-cell>
          <table:table-cell office:value-type="time" office:time-value="PT0H4M23.141S" table:formula="msoxl:=H154/6" table:style-name="ce16">
            <text:p>04:23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6.</text:p>
          </table:table-cell>
          <table:table-cell office:value-type="string" table:style-name="ce14">
            <text:p>B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Klapil Luděk</text:p>
          </table:table-cell>
          <table:table-cell office:value-type="string" table:style-name="ce14">
            <text:p>Holešov</text:p>
          </table:table-cell>
          <table:table-cell office:value-type="float" office:value="32" table:style-name="ce14">
            <text:p>32</text:p>
          </table:table-cell>
          <table:table-cell office:value-type="time" office:time-value="PT0H26M24.136S" table:style-name="ce15">
            <text:p>00:26:24</text:p>
          </table:table-cell>
          <table:table-cell office:value-type="time" office:time-value="PT0H4M24.023S" table:formula="msoxl:=H155/6" table:style-name="ce16">
            <text:p>04:24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7.</text:p>
          </table:table-cell>
          <table:table-cell office:value-type="string" table:style-name="ce14">
            <text:p>B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Fiala Tomáš</text:p>
          </table:table-cell>
          <table:table-cell office:value-type="string" table:style-name="ce14">
            <text:p>Luleč</text:p>
          </table:table-cell>
          <table:table-cell office:value-type="float" office:value="14" table:style-name="ce14">
            <text:p>14</text:p>
          </table:table-cell>
          <table:table-cell office:value-type="time" office:time-value="PT0H26M31.624S" table:style-name="ce15">
            <text:p>00:26:32</text:p>
          </table:table-cell>
          <table:table-cell office:value-type="time" office:time-value="PT0H4M25.271S" table:formula="msoxl:=H156/6" table:style-name="ce16">
            <text:p>04:2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5.</text:p>
          </table:table-cell>
          <table:table-cell office:value-type="string" table:style-name="ce14">
            <text:p>C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Mika Ivo</text:p>
          </table:table-cell>
          <table:table-cell office:value-type="string" table:style-name="ce14">
            <text:p>Orel Obřany</text:p>
          </table:table-cell>
          <table:table-cell office:value-type="float" office:value="15" table:style-name="ce14">
            <text:p>15</text:p>
          </table:table-cell>
          <table:table-cell office:value-type="time" office:time-value="PT0H26M42.747S" table:style-name="ce15">
            <text:p>00:26:43</text:p>
          </table:table-cell>
          <table:table-cell office:value-type="time" office:time-value="PT0H4M27.125S" table:formula="msoxl:=H157/6" table:style-name="ce16">
            <text:p>04:27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1.</text:p>
          </table:table-cell>
          <table:table-cell office:value-type="string" table:style-name="ce14">
            <text:p>H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Konečná Luba</text:p>
          </table:table-cell>
          <table:table-cell office:value-type="string" table:style-name="ce14">
            <text:p>Ludvíkov</text:p>
          </table:table-cell>
          <table:table-cell office:value-type="float" office:value="59" table:style-name="ce14">
            <text:p>59</text:p>
          </table:table-cell>
          <table:table-cell office:value-type="time" office:time-value="PT0H26M49.954S" table:style-name="ce15">
            <text:p>00:26:50</text:p>
          </table:table-cell>
          <table:table-cell office:value-type="time" office:time-value="PT0H4M28.326S" table:formula="msoxl:=H158/6" table:style-name="ce16">
            <text:p>04:28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2.</text:p>
          </table:table-cell>
          <table:table-cell office:value-type="string" table:style-name="ce14">
            <text:p>D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Špacír Ladislav</text:p>
          </table:table-cell>
          <table:table-cell office:value-type="string" table:style-name="ce14">
            <text:p>Loko Břeclav</text:p>
          </table:table-cell>
          <table:table-cell office:value-type="float" office:value="22" table:style-name="ce14">
            <text:p>22</text:p>
          </table:table-cell>
          <table:table-cell office:value-type="time" office:time-value="PT0H27M8.019S" table:style-name="ce15">
            <text:p>00:27:08</text:p>
          </table:table-cell>
          <table:table-cell office:value-type="time" office:time-value="PT0H4M31.336S" table:formula="msoxl:=H159/6" table:style-name="ce16">
            <text:p>04:31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3.</text:p>
          </table:table-cell>
          <table:table-cell office:value-type="string" table:style-name="ce14">
            <text:p>D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Zdražil Petr</text:p>
          </table:table-cell>
          <table:table-cell office:value-type="string" table:style-name="ce14">
            <text:p>Quovsque – tandem</text:p>
          </table:table-cell>
          <table:table-cell office:value-type="float" office:value="39" table:style-name="ce14">
            <text:p>39</text:p>
          </table:table-cell>
          <table:table-cell office:value-type="time" office:time-value="PT0H27M11.248S" table:style-name="ce15">
            <text:p>00:27:11</text:p>
          </table:table-cell>
          <table:table-cell office:value-type="time" office:time-value="PT0H4M31.875S" table:formula="msoxl:=H160/6" table:style-name="ce16">
            <text:p>04:32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1.</text:p>
          </table:table-cell>
          <table:table-cell office:value-type="string" table:style-name="ce14">
            <text:p>Jky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Machalová Denisa</text:p>
          </table:table-cell>
          <table:table-cell office:value-type="string" table:style-name="ce14">
            <text:p>AK Drnovice</text:p>
          </table:table-cell>
          <table:table-cell office:value-type="float" office:value="5" table:style-name="ce14">
            <text:p>5</text:p>
          </table:table-cell>
          <table:table-cell office:value-type="time" office:time-value="PT0H27M35.116S" table:style-name="ce15">
            <text:p>00:27:35</text:p>
          </table:table-cell>
          <table:table-cell office:value-type="time" office:time-value="PT0H4M35.853S" table:formula="msoxl:=H161/6" table:style-name="ce16">
            <text:p>04:36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6.</text:p>
          </table:table-cell>
          <table:table-cell office:value-type="string" table:style-name="ce14">
            <text:p>C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Barták Miroslav</text:p>
          </table:table-cell>
          <table:table-cell office:value-type="string" table:style-name="ce14">
            <text:p>Mokrá</text:p>
          </table:table-cell>
          <table:table-cell office:value-type="float" office:value="48" table:style-name="ce14">
            <text:p>48</text:p>
          </table:table-cell>
          <table:table-cell office:value-type="time" office:time-value="PT0H27M37.160S" table:style-name="ce15">
            <text:p>00:27:37</text:p>
          </table:table-cell>
          <table:table-cell office:value-type="time" office:time-value="PT0H4M36.193S" table:formula="msoxl:=H162/6" table:style-name="ce16">
            <text:p>04:36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4.</text:p>
          </table:table-cell>
          <table:table-cell office:value-type="string" table:style-name="ce14">
            <text:p>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Svak Václav</text:p>
          </table:table-cell>
          <table:table-cell office:value-type="string" table:style-name="ce14">
            <text:p>SK Moravský Beroun</text:p>
          </table:table-cell>
          <table:table-cell office:value-type="float" office:value="44" table:style-name="ce14">
            <text:p>44</text:p>
          </table:table-cell>
          <table:table-cell office:value-type="time" office:time-value="PT0H27M53.649S" table:style-name="ce15">
            <text:p>00:27:54</text:p>
          </table:table-cell>
          <table:table-cell office:value-type="time" office:time-value="PT0H4M38.942S" table:formula="msoxl:=H163/6" table:style-name="ce16">
            <text:p>04:39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8.</text:p>
          </table:table-cell>
          <table:table-cell office:value-type="string" table:style-name="ce14">
            <text:p>B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Fritscher Adam</text:p>
          </table:table-cell>
          <table:table-cell office:value-type="string" table:style-name="ce14">
            <text:p>Liga 100 Olomouc</text:p>
          </table:table-cell>
          <table:table-cell office:value-type="float" office:value="9" table:style-name="ce14">
            <text:p>9</text:p>
          </table:table-cell>
          <table:table-cell office:value-type="time" office:time-value="PT0H27M59.655S" table:style-name="ce15">
            <text:p>00:28:00</text:p>
          </table:table-cell>
          <table:table-cell office:value-type="time" office:time-value="PT0H4M39.943S" table:formula="msoxl:=H164/6" table:style-name="ce16">
            <text:p>04:40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11.</text:p>
          </table:table-cell>
          <table:table-cell office:value-type="string" table:style-name="ce14">
            <text:p>A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Haška Pavel</text:p>
          </table:table-cell>
          <table:table-cell office:value-type="string" table:style-name="ce14">
            <text:p>Tučapy</text:p>
          </table:table-cell>
          <table:table-cell office:value-type="float" office:value="66" table:style-name="ce14">
            <text:p>66</text:p>
          </table:table-cell>
          <table:table-cell office:value-type="time" office:time-value="PT0H28M1.792S" table:style-name="ce15">
            <text:p>00:28:02</text:p>
          </table:table-cell>
          <table:table-cell office:value-type="time" office:time-value="PT0H4M40.299S" table:formula="msoxl:=H165/6" table:style-name="ce16">
            <text:p>04:40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2.</text:p>
          </table:table-cell>
          <table:table-cell office:value-type="string" table:style-name="ce14">
            <text:p>H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Hynštová Marie</text:p>
          </table:table-cell>
          <table:table-cell office:value-type="string" table:style-name="ce14">
            <text:p>AK Drnovice</text:p>
          </table:table-cell>
          <table:table-cell office:value-type="float" office:value="6" table:style-name="ce14">
            <text:p>6</text:p>
          </table:table-cell>
          <table:table-cell office:value-type="time" office:time-value="PT0H28M12.478S" table:style-name="ce15">
            <text:p>00:28:12</text:p>
          </table:table-cell>
          <table:table-cell office:value-type="time" office:time-value="PT0H4M42.080S" table:formula="msoxl:=H166/6" table:style-name="ce16">
            <text:p>04:42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12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Protivánek Jindřich</text:p>
          </table:table-cell>
          <table:table-cell office:value-type="string" table:style-name="ce14">
            <text:p>SDH Vojnice</text:p>
          </table:table-cell>
          <table:table-cell office:value-type="float" office:value="25" table:style-name="ce14">
            <text:p>25</text:p>
          </table:table-cell>
          <table:table-cell office:value-type="time" office:time-value="PT0H28M22.275S" table:style-name="ce15">
            <text:p>00:28:22</text:p>
          </table:table-cell>
          <table:table-cell office:value-type="time" office:time-value="PT0H4M43.712S" table:formula="msoxl:=H167/6" table:style-name="ce16">
            <text:p>04:44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3.</text:p>
          </table:table-cell>
          <table:table-cell office:value-type="string" table:style-name="ce14">
            <text:p>H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Hyláková Dana</text:p>
          </table:table-cell>
          <table:table-cell office:value-type="string" table:style-name="ce14">
            <text:p>AK Drnovice</text:p>
          </table:table-cell>
          <table:table-cell office:value-type="float" office:value="34" table:style-name="ce14">
            <text:p>34</text:p>
          </table:table-cell>
          <table:table-cell office:value-type="time" office:time-value="PT0H29M20.058S" table:style-name="ce15">
            <text:p>00:29:20</text:p>
          </table:table-cell>
          <table:table-cell office:value-type="time" office:time-value="PT0H4M53.343S" table:formula="msoxl:=H168/6" table:style-name="ce16">
            <text:p>04:53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13.</text:p>
          </table:table-cell>
          <table:table-cell office:value-type="string" table:style-name="ce14">
            <text:p>A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Kaláb David</text:p>
          </table:table-cell>
          <table:table-cell office:value-type="string" table:style-name="ce14">
            <text:p>Blažovice</text:p>
          </table:table-cell>
          <table:table-cell office:value-type="float" office:value="53" table:style-name="ce14">
            <text:p>53</text:p>
          </table:table-cell>
          <table:table-cell office:value-type="time" office:time-value="PT0H29M40.790S" table:style-name="ce15">
            <text:p>00:29:41</text:p>
          </table:table-cell>
          <table:table-cell office:value-type="time" office:time-value="PT0H4M56.798S" table:formula="msoxl:=H169/6" table:style-name="ce16">
            <text:p>04:57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6.</text:p>
          </table:table-cell>
          <table:table-cell office:value-type="string" table:style-name="ce14">
            <text:p>F</text:p>
          </table:table-cell>
          <table:table-cell office:value-type="float" office:value="79" table:style-name="ce14">
            <text:p>79</text:p>
          </table:table-cell>
          <table:table-cell office:value-type="string" table:style-name="ce14">
            <text:p>Ševčíková Lucie</text:p>
          </table:table-cell>
          <table:table-cell office:value-type="string" table:style-name="ce14">
            <text:p>Sokol Luleč</text:p>
          </table:table-cell>
          <table:table-cell office:value-type="float" office:value="23" table:style-name="ce14">
            <text:p>23</text:p>
          </table:table-cell>
          <table:table-cell office:value-type="time" office:time-value="PT0H29M47.248S" table:style-name="ce15">
            <text:p>00:29:47</text:p>
          </table:table-cell>
          <table:table-cell office:value-type="time" office:time-value="PT0H4M57.875S" table:formula="msoxl:=H170/6" table:style-name="ce16">
            <text:p>04:58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14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Kohoutek Radim</text:p>
          </table:table-cell>
          <table:table-cell office:value-type="string" table:style-name="ce14">
            <text:p>Bučovice</text:p>
          </table:table-cell>
          <table:table-cell office:value-type="float" office:value="63" table:style-name="ce14">
            <text:p>63</text:p>
          </table:table-cell>
          <table:table-cell office:value-type="time" office:time-value="PT0H29M56.172S" table:style-name="ce15">
            <text:p>00:29:56</text:p>
          </table:table-cell>
          <table:table-cell office:value-type="time" office:time-value="PT0H4M59.362S" table:formula="msoxl:=H171/6" table:style-name="ce16">
            <text:p>04:59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15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ohoutek Jiří</text:p>
          </table:table-cell>
          <table:table-cell office:value-type="string" table:style-name="ce14">
            <text:p>Bučovice</text:p>
          </table:table-cell>
          <table:table-cell office:value-type="float" office:value="64" table:style-name="ce14">
            <text:p>64</text:p>
          </table:table-cell>
          <table:table-cell office:value-type="time" office:time-value="PT0H29M56.452S" table:style-name="ce15">
            <text:p>00:29:56</text:p>
          </table:table-cell>
          <table:table-cell office:value-type="time" office:time-value="PT0H4M59.409S" table:formula="msoxl:=H172/6" table:style-name="ce16">
            <text:p>04:59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5.</text:p>
          </table:table-cell>
          <table:table-cell office:value-type="string" table:style-name="ce14">
            <text:p>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Boháč Jiří</text:p>
          </table:table-cell>
          <table:table-cell office:value-type="string" table:style-name="ce14">
            <text:p>BehejBrno.com</text:p>
          </table:table-cell>
          <table:table-cell office:value-type="float" office:value="45" table:style-name="ce14">
            <text:p>45</text:p>
          </table:table-cell>
          <table:table-cell office:value-type="time" office:time-value="PT0H30M1.819S" table:style-name="ce15">
            <text:p>00:30:02</text:p>
          </table:table-cell>
          <table:table-cell office:value-type="time" office:time-value="PT0H5M0.303S" table:formula="msoxl:=H173/6" table:style-name="ce16">
            <text:p>05:00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2.</text:p>
          </table:table-cell>
          <table:table-cell office:value-type="string" table:style-name="ce14">
            <text:p>Jk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Tomanová Stela</text:p>
          </table:table-cell>
          <table:table-cell office:value-type="string" table:style-name="ce14">
            <text:p>AK Drnovice</text:p>
          </table:table-cell>
          <table:table-cell office:value-type="float" office:value="24" table:style-name="ce14">
            <text:p>24</text:p>
          </table:table-cell>
          <table:table-cell office:value-type="time" office:time-value="PT0H30M46.685S" table:style-name="ce15">
            <text:p>00:30:47</text:p>
          </table:table-cell>
          <table:table-cell office:value-type="time" office:time-value="PT0H5M7.781S" table:formula="msoxl:=H174/6" table:style-name="ce16">
            <text:p>05:08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3.</text:p>
          </table:table-cell>
          <table:table-cell office:value-type="string" table:style-name="ce14">
            <text:p>Jky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Halasová Anna</text:p>
          </table:table-cell>
          <table:table-cell office:value-type="string" table:style-name="ce14">
            <text:p>AK Drnovice</text:p>
          </table:table-cell>
          <table:table-cell office:value-type="float" office:value="4" table:style-name="ce14">
            <text:p>4</text:p>
          </table:table-cell>
          <table:table-cell office:value-type="time" office:time-value="PT0H31M8.119S" table:style-name="ce15">
            <text:p>00:31:08</text:p>
          </table:table-cell>
          <table:table-cell office:value-type="time" office:time-value="PT0H5M11.353S" table:formula="msoxl:=H175/6" table:style-name="ce16">
            <text:p>05:11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6.</text:p>
          </table:table-cell>
          <table:table-cell office:value-type="string" table:style-name="ce14">
            <text:p>D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Dedek Vlastimil</text:p>
          </table:table-cell>
          <table:table-cell office:value-type="string" table:style-name="ce14">
            <text:p>BK Olbratice</text:p>
          </table:table-cell>
          <table:table-cell office:value-type="float" office:value="46" table:style-name="ce14">
            <text:p>46</text:p>
          </table:table-cell>
          <table:table-cell office:value-type="time" office:time-value="PT0H31M18.462S" table:style-name="ce15">
            <text:p>00:31:18</text:p>
          </table:table-cell>
          <table:table-cell office:value-type="time" office:time-value="PT0H5M13.077S" table:formula="msoxl:=H176/6" table:style-name="ce16">
            <text:p>05:13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9.</text:p>
          </table:table-cell>
          <table:table-cell office:value-type="string" table:style-name="ce14">
            <text:p>B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Jalůvka Petr</text:p>
          </table:table-cell>
          <table:table-cell office:value-type="string" table:style-name="ce14">
            <text:p>Vyškov</text:p>
          </table:table-cell>
          <table:table-cell office:value-type="float" office:value="10" table:style-name="ce14">
            <text:p>10</text:p>
          </table:table-cell>
          <table:table-cell office:value-type="time" office:time-value="PT0H31M56.744S" table:style-name="ce15">
            <text:p>00:31:57</text:p>
          </table:table-cell>
          <table:table-cell office:value-type="time" office:time-value="PT0H5M19.457S" table:formula="msoxl:=H177/6" table:style-name="ce16">
            <text:p>05:19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7.</text:p>
          </table:table-cell>
          <table:table-cell office:value-type="string" table:style-name="ce14">
            <text:p>C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Fabrik Miroslav</text:p>
          </table:table-cell>
          <table:table-cell office:value-type="string" table:style-name="ce14">
            <text:p>Brno</text:p>
          </table:table-cell>
          <table:table-cell office:value-type="float" office:value="38" table:style-name="ce14">
            <text:p>38</text:p>
          </table:table-cell>
          <table:table-cell office:value-type="time" office:time-value="PT0H32M22.594S" table:style-name="ce15">
            <text:p>00:32:23</text:p>
          </table:table-cell>
          <table:table-cell office:value-type="time" office:time-value="PT0H5M23.766S" table:formula="msoxl:=H178/6" table:style-name="ce16">
            <text:p>05:24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8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Freitinger Pavel</text:p>
          </table:table-cell>
          <table:table-cell office:value-type="string" table:style-name="ce14">
            <text:p>Vanovice</text:p>
          </table:table-cell>
          <table:table-cell office:value-type="float" office:value="54" table:style-name="ce14">
            <text:p>54</text:p>
          </table:table-cell>
          <table:table-cell office:value-type="time" office:time-value="PT0H33M8.676S" table:style-name="ce15">
            <text:p>00:33:09</text:p>
          </table:table-cell>
          <table:table-cell office:value-type="time" office:time-value="PT0H5M31.446S" table:formula="msoxl:=H179/6" table:style-name="ce16">
            <text:p>05:31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4.</text:p>
          </table:table-cell>
          <table:table-cell office:value-type="string" table:style-name="ce14">
            <text:p>Jky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Kuncová Martina</text:p>
          </table:table-cell>
          <table:table-cell office:value-type="string" table:style-name="ce14">
            <text:p>Orel Vyškov</text:p>
          </table:table-cell>
          <table:table-cell office:value-type="float" office:value="43" table:style-name="ce14">
            <text:p>43</text:p>
          </table:table-cell>
          <table:table-cell office:value-type="time" office:time-value="PT0H33M27.973S" table:style-name="ce15">
            <text:p>00:33:28</text:p>
          </table:table-cell>
          <table:table-cell office:value-type="time" office:time-value="PT0H5M34.662S" table:formula="msoxl:=H180/6" table:style-name="ce16">
            <text:p>05:3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1.</text:p>
          </table:table-cell>
          <table:table-cell office:value-type="string" table:style-name="ce14">
            <text:p>G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Tomanová Lenka</text:p>
          </table:table-cell>
          <table:table-cell office:value-type="string" table:style-name="ce14">
            <text:p>Orel Vyškov</text:p>
          </table:table-cell>
          <table:table-cell office:value-type="float" office:value="26" table:style-name="ce14">
            <text:p>26</text:p>
          </table:table-cell>
          <table:table-cell office:value-type="time" office:time-value="PT0H33M32.185S" table:style-name="ce15">
            <text:p>00:33:32</text:p>
          </table:table-cell>
          <table:table-cell office:value-type="time" office:time-value="PT0H5M35.364S" table:formula="msoxl:=H181/6" table:style-name="ce16">
            <text:p>05:3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4.</text:p>
          </table:table-cell>
          <table:table-cell office:value-type="string" table:style-name="ce14">
            <text:p>H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Málková Anna</text:p>
          </table:table-cell>
          <table:table-cell office:value-type="string" table:style-name="ce14">
            <text:p>Orel Vyškov</text:p>
          </table:table-cell>
          <table:table-cell office:value-type="float" office:value="28" table:style-name="ce14">
            <text:p>28</text:p>
          </table:table-cell>
          <table:table-cell office:value-type="time" office:time-value="PT0H33M32.794S" table:style-name="ce15">
            <text:p>00:33:33</text:p>
          </table:table-cell>
          <table:table-cell office:value-type="time" office:time-value="PT0H5M35.466S" table:formula="msoxl:=H182/6" table:style-name="ce16">
            <text:p>05:3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5.</text:p>
          </table:table-cell>
          <table:table-cell office:value-type="string" table:style-name="ce14">
            <text:p>H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Fabriková Blanka</text:p>
          </table:table-cell>
          <table:table-cell office:value-type="string" table:style-name="ce14">
            <text:p>Brno</text:p>
          </table:table-cell>
          <table:table-cell office:value-type="float" office:value="41" table:style-name="ce14">
            <text:p>41</text:p>
          </table:table-cell>
          <table:table-cell office:value-type="time" office:time-value="PT0H34M38.064S" table:style-name="ce15">
            <text:p>00:34:38</text:p>
          </table:table-cell>
          <table:table-cell office:value-type="time" office:time-value="PT0H5M46.344S" table:formula="msoxl:=H183/6" table:style-name="ce16">
            <text:p>05:46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1.</text:p>
          </table:table-cell>
          <table:table-cell office:value-type="string" table:style-name="ce14">
            <text:p>E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Bubeník Jiří</text:p>
          </table:table-cell>
          <table:table-cell office:value-type="string" table:style-name="ce14">
            <text:p>Orel Vyškov</text:p>
          </table:table-cell>
          <table:table-cell office:value-type="float" office:value="50" table:style-name="ce14">
            <text:p>50</text:p>
          </table:table-cell>
          <table:table-cell office:value-type="time" office:time-value="PT0H35M8.172S" table:style-name="ce15">
            <text:p>00:35:08</text:p>
          </table:table-cell>
          <table:table-cell office:value-type="time" office:time-value="PT0H5M51.362S" table:formula="msoxl:=H184/6" table:style-name="ce16">
            <text:p>05:51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9.</text:p>
          </table:table-cell>
          <table:table-cell office:value-type="string" table:style-name="ce14">
            <text:p>C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Kunc Josef</text:p>
          </table:table-cell>
          <table:table-cell office:value-type="string" table:style-name="ce14">
            <text:p>Orel Vyškov</text:p>
          </table:table-cell>
          <table:table-cell office:value-type="float" office:value="16" table:style-name="ce14">
            <text:p>16</text:p>
          </table:table-cell>
          <table:table-cell office:value-type="time" office:time-value="PT0H35M47.235S" table:style-name="ce15">
            <text:p>00:35:47</text:p>
          </table:table-cell>
          <table:table-cell office:value-type="time" office:time-value="PT0H5M57.872S" table:formula="msoxl:=H185/6" table:style-name="ce16">
            <text:p>05:58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7.</text:p>
          </table:table-cell>
          <table:table-cell office:value-type="string" table:style-name="ce14">
            <text:p>F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Chmelařová Lenka</text:p>
          </table:table-cell>
          <table:table-cell office:value-type="string" table:style-name="ce14">
            <text:p>Blažovice</text:p>
          </table:table-cell>
          <table:table-cell office:value-type="float" office:value="52" table:style-name="ce14">
            <text:p>52</text:p>
          </table:table-cell>
          <table:table-cell office:value-type="time" office:time-value="PT0H35M55.191S" table:style-name="ce15">
            <text:p>00:35:55</text:p>
          </table:table-cell>
          <table:table-cell office:value-type="time" office:time-value="PT0H5M59.199S" table:formula="msoxl:=H186/6" table:style-name="ce16">
            <text:p>05:59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8.</text:p>
          </table:table-cell>
          <table:table-cell office:value-type="string" table:style-name="ce14">
            <text:p>F</text:p>
          </table:table-cell>
          <table:table-cell office:value-type="float" office:value="79" table:style-name="ce14">
            <text:p>79</text:p>
          </table:table-cell>
          <table:table-cell office:value-type="string" table:style-name="ce14">
            <text:p>Jaklová Renata</text:p>
          </table:table-cell>
          <table:table-cell office:value-type="string" table:style-name="ce14">
            <text:p>Luleč</text:p>
          </table:table-cell>
          <table:table-cell office:value-type="float" office:value="37" table:style-name="ce14">
            <text:p>37</text:p>
          </table:table-cell>
          <table:table-cell office:value-type="time" office:time-value="PT0H35M55.518S" table:style-name="ce15">
            <text:p>00:35:56</text:p>
          </table:table-cell>
          <table:table-cell office:value-type="time" office:time-value="PT0H5M59.253S" table:formula="msoxl:=H187/6" table:style-name="ce16">
            <text:p>05:59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2.</text:p>
          </table:table-cell>
          <table:table-cell office:value-type="string" table:style-name="ce14">
            <text:p>E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Morávek Jiří</text:p>
          </table:table-cell>
          <table:table-cell office:value-type="string" table:style-name="ce14">
            <text:p>Liga 100 Olomouc</text:p>
          </table:table-cell>
          <table:table-cell office:value-type="float" office:value="7" table:style-name="ce14">
            <text:p>7</text:p>
          </table:table-cell>
          <table:table-cell office:value-type="time" office:time-value="PT0H36M23.973S" table:style-name="ce15">
            <text:p>00:36:24</text:p>
          </table:table-cell>
          <table:table-cell office:value-type="time" office:time-value="PT0H6M3.996S" table:formula="msoxl:=H188/6" table:style-name="ce16">
            <text:p>06:04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2.</text:p>
          </table:table-cell>
          <table:table-cell office:value-type="string" table:style-name="ce14">
            <text:p>G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Soldánová Helena</text:p>
          </table:table-cell>
          <table:table-cell office:value-type="string" table:style-name="ce14">
            <text:p>Orel Vyškov</text:p>
          </table:table-cell>
          <table:table-cell office:value-type="float" office:value="60" table:style-name="ce14">
            <text:p>60</text:p>
          </table:table-cell>
          <table:table-cell office:value-type="time" office:time-value="PT0H36M32.756S" table:style-name="ce15">
            <text:p>00:36:33</text:p>
          </table:table-cell>
          <table:table-cell office:value-type="time" office:time-value="PT0H6M5.459S" table:formula="msoxl:=H189/6" table:style-name="ce16">
            <text:p>06:0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5.</text:p>
          </table:table-cell>
          <table:table-cell office:value-type="string" table:style-name="ce14">
            <text:p>Jky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Soldánová Jana</text:p>
          </table:table-cell>
          <table:table-cell office:value-type="string" table:style-name="ce14">
            <text:p>AK Drnovice</text:p>
          </table:table-cell>
          <table:table-cell office:value-type="float" office:value="61" table:style-name="ce14">
            <text:p>61</text:p>
          </table:table-cell>
          <table:table-cell office:value-type="time" office:time-value="PT0H36M33.224S" table:style-name="ce15">
            <text:p>00:36:33</text:p>
          </table:table-cell>
          <table:table-cell office:value-type="time" office:time-value="PT0H6M5.537S" table:formula="msoxl:=H190/6" table:style-name="ce16">
            <text:p>06:06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9.</text:p>
          </table:table-cell>
          <table:table-cell office:value-type="string" table:style-name="ce14">
            <text:p>F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ramářová Lenka</text:p>
          </table:table-cell>
          <table:table-cell office:value-type="string" table:style-name="ce14">
            <text:p>Nemojany</text:p>
          </table:table-cell>
          <table:table-cell office:value-type="float" office:value="40" table:style-name="ce14">
            <text:p>40</text:p>
          </table:table-cell>
          <table:table-cell office:value-type="time" office:time-value="PT0H36M38.840S" table:style-name="ce15">
            <text:p>00:36:39</text:p>
          </table:table-cell>
          <table:table-cell office:value-type="time" office:time-value="PT0H6M6.473S" table:formula="msoxl:=H191/6" table:style-name="ce16">
            <text:p>06:06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3.</text:p>
          </table:table-cell>
          <table:table-cell office:value-type="string" table:style-name="ce14">
            <text:p>E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Frank Pavel</text:p>
          </table:table-cell>
          <table:table-cell office:value-type="string" table:style-name="ce14">
            <text:p>LRS Vyškov</text:p>
          </table:table-cell>
          <table:table-cell office:value-type="float" office:value="33" table:style-name="ce14">
            <text:p>33</text:p>
          </table:table-cell>
          <table:table-cell office:value-type="time" office:time-value="PT0H38M36.885S" table:style-name="ce15">
            <text:p>00:38:37</text:p>
          </table:table-cell>
          <table:table-cell office:value-type="time" office:time-value="PT0H6M26.147S" table:formula="msoxl:=H192/6" table:style-name="ce16">
            <text:p>06:26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3">
            <text:p>3.</text:p>
          </table:table-cell>
          <table:table-cell office:value-type="string" table:style-name="ce14">
            <text:p>G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Kuncová Alena</text:p>
          </table:table-cell>
          <table:table-cell office:value-type="string" table:style-name="ce14">
            <text:p>LRS Vyškov</text:p>
          </table:table-cell>
          <table:table-cell office:value-type="float" office:value="42" table:style-name="ce14">
            <text:p>42</text:p>
          </table:table-cell>
          <table:table-cell office:value-type="time" office:time-value="PT0H48M31.000S" table:style-name="ce15">
            <text:p>00:48:31</text:p>
          </table:table-cell>
          <table:table-cell office:value-type="time" office:time-value="PT0H8M5.167S" table:formula="msoxl:=H193/6" table:style-name="ce16">
            <text:p>08:0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34"/>
          <table:table-cell table:style-name="ce18"/>
          <table:table-cell table:number-columns-repeated="3" table:style-name="ce25"/>
          <table:table-cell table:style-name="ce3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34"/>
          <table:table-cell table:number-columns-repeated="4" table:style-name="ce2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34"/>
          <table:table-cell table:style-name="ce25"/>
          <table:table-cell office:value-type="string" table:style-name="ce5">
            <text:p>Míč Robert</text:p>
          </table:table-cell>
          <table:table-cell office:value-type="string" table:style-name="ce5">
            <text:p>VSK Uni Brno</text:p>
          </table:table-cell>
          <table:table-cell table:style-name="ce2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34"/>
          <table:table-cell table:style-name="ce25"/>
          <table:table-cell office:value-type="string" table:style-name="ce5">
            <text:p>Adamec Milan</text:p>
          </table:table-cell>
          <table:table-cell office:value-type="string" table:style-name="ce5">
            <text:p>Orel Vyškov</text:p>
          </table:table-cell>
          <table:table-cell table:style-name="ce35"/>
          <table:table-cell table:style-name="ce36"/>
          <table:table-cell table:style-name="ce7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34"/>
          <table:table-cell table:style-name="ce25"/>
          <table:table-cell office:value-type="string" table:style-name="ce37">
            <text:p>Bachratý Pavel</text:p>
          </table:table-cell>
          <table:table-cell office:value-type="string" table:style-name="ce37">
            <text:p>Blansko</text:p>
          </table:table-cell>
          <table:table-cell table:style-name="ce2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style-name="ce34"/>
          <table:table-cell table:style-name="ce38"/>
          <table:table-cell table:style-name="ce25"/>
          <table:table-cell office:value-type="string" table:style-name="ce5">
            <text:p>Barták Miroslav</text:p>
          </table:table-cell>
          <table:table-cell office:value-type="string" table:style-name="ce5">
            <text:p>SKI Team Mokrá</text:p>
          </table:table-cell>
          <table:table-cell table:style-name="ce3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34"/>
          <table:table-cell table:style-name="ce25"/>
          <table:table-cell office:value-type="string" table:style-name="ce5">
            <text:p>Bartáková Helena</text:p>
          </table:table-cell>
          <table:table-cell office:value-type="string" table:style-name="ce5">
            <text:p>Vítovice</text:p>
          </table:table-cell>
          <table:table-cell table:style-name="ce25"/>
          <table:table-cell table:style-name="ce36"/>
          <table:table-cell table:style-name="ce7"/>
          <table:table-cell table:number-columns-repeated="16375"/>
        </table:table-row>
        <table:table-row table:style-name="ro5">
          <table:table-cell table:style-name="ce7"/>
          <table:table-cell table:style-name="ce34"/>
          <table:table-cell table:style-name="ce18"/>
          <table:table-cell table:style-name="ce25"/>
          <table:table-cell office:value-type="string" table:style-name="ce37">
            <text:p>Bařinka Jan</text:p>
          </table:table-cell>
          <table:table-cell office:value-type="string" table:style-name="ce37">
            <text:p>Boskovice</text:p>
          </table:table-cell>
          <table:table-cell table:style-name="ce3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style-name="ce34"/>
          <table:table-cell table:style-name="ce38"/>
          <table:table-cell table:style-name="ce25"/>
          <table:table-cell office:value-type="string" table:style-name="ce5">
            <text:p>Blaha Tomáš</text:p>
          </table:table-cell>
          <table:table-cell office:value-type="string" table:style-name="ce5">
            <text:p>AK Kroměříž</text:p>
          </table:table-cell>
          <table:table-cell table:style-name="ce3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style-name="ce34"/>
          <table:table-cell table:style-name="ce38"/>
          <table:table-cell table:style-name="ce25"/>
          <table:table-cell office:value-type="string" table:style-name="ce5">
            <text:p>Bodiš Ivo</text:p>
          </table:table-cell>
          <table:table-cell office:value-type="string" table:style-name="ce5">
            <text:p>Brno</text:p>
          </table:table-cell>
          <table:table-cell table:style-name="ce2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34"/>
          <table:table-cell table:style-name="ce25"/>
          <table:table-cell office:value-type="string" table:style-name="ce39">
            <text:p>Boháč Jiří</text:p>
          </table:table-cell>
          <table:table-cell office:value-type="string" table:style-name="ce39">
            <text:p>Brno</text:p>
          </table:table-cell>
          <table:table-cell table:style-name="ce35"/>
          <table:table-cell table:style-name="ce36"/>
          <table:table-cell table:style-name="ce7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34"/>
          <table:table-cell table:style-name="ce25"/>
          <table:table-cell office:value-type="string" table:style-name="ce37">
            <text:p>Brat Kristián</text:p>
          </table:table-cell>
          <table:table-cell office:value-type="string" table:style-name="ce37">
            <text:p>Adamov</text:p>
          </table:table-cell>
          <table:table-cell table:style-name="ce2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34"/>
          <table:table-cell table:style-name="ce25"/>
          <table:table-cell office:value-type="string" table:style-name="ce5">
            <text:p>Brázdová Veronika</text:p>
          </table:table-cell>
          <table:table-cell office:value-type="string" table:style-name="ce5">
            <text:p>Kroměříž</text:p>
          </table:table-cell>
          <table:table-cell table:style-name="ce2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style-name="ce34"/>
          <table:table-cell table:style-name="ce18"/>
          <table:table-cell table:style-name="ce25"/>
          <table:table-cell office:value-type="string" table:style-name="ce39">
            <text:p>Brtník Jiří</text:p>
          </table:table-cell>
          <table:table-cell office:value-type="string" table:style-name="ce39">
            <text:p>Orel Ochoz</text:p>
          </table:table-cell>
          <table:table-cell table:style-name="ce3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34"/>
          <table:table-cell table:style-name="ce25"/>
          <table:table-cell office:value-type="string" table:style-name="ce39">
            <text:p>Bubeník Jiří</text:p>
          </table:table-cell>
          <table:table-cell office:value-type="string" table:style-name="ce39">
            <text:p>LRS Vyškov</text:p>
          </table:table-cell>
          <table:table-cell table:style-name="ce35"/>
          <table:table-cell table:style-name="ce36"/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34"/>
          <table:table-cell table:style-name="ce25"/>
          <table:table-cell office:value-type="string" table:style-name="ce5">
            <text:p>Bulín Martin</text:p>
          </table:table-cell>
          <table:table-cell office:value-type="string" table:style-name="ce5">
            <text:p>Přerov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34"/>
          <table:table-cell table:style-name="ce25"/>
          <table:table-cell office:value-type="string" table:style-name="ce37">
            <text:p>Buš Ondřej</text:p>
          </table:table-cell>
          <table:table-cell office:value-type="string" table:style-name="ce37">
            <text:p>Ráječko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4"/>
          <table:table-cell table:style-name="ce38"/>
          <table:table-cell table:style-name="ce25"/>
          <table:table-cell office:value-type="string" table:style-name="ce5">
            <text:p>Buš Roman</text:p>
          </table:table-cell>
          <table:table-cell office:value-type="string" table:style-name="ce5">
            <text:p>Rájec – Jestřebí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4"/>
          <table:table-cell table:style-name="ce33"/>
          <table:table-cell office:value-type="string" table:style-name="ce39">
            <text:p>Cahel Pavel</text:p>
          </table:table-cell>
          <table:table-cell office:value-type="string" table:style-name="ce39">
            <text:p>Sokol Brno</text:p>
          </table:table-cell>
          <table:table-cell table:style-name="ce40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4"/>
          <table:table-cell table:style-name="ce18"/>
          <table:table-cell table:style-name="ce25"/>
          <table:table-cell office:value-type="string" table:style-name="ce5">
            <text:p>Cupalová Eva</text:p>
          </table:table-cell>
          <table:table-cell office:value-type="string" table:style-name="ce5">
            <text:p>Sokol Bučovice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4"/>
          <table:table-cell table:style-name="ce25"/>
          <table:table-cell office:value-type="string" table:style-name="ce5">
            <text:p>Čermák David</text:p>
          </table:table-cell>
          <table:table-cell office:value-type="string" table:style-name="ce5">
            <text:p>Hustopeče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4"/>
          <table:table-cell table:style-name="ce25"/>
          <table:table-cell office:value-type="string" table:style-name="ce39">
            <text:p>Divišová Silvie</text:p>
          </table:table-cell>
          <table:table-cell office:value-type="string" table:style-name="ce39">
            <text:p>Moravský Krumlov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4"/>
          <table:table-cell table:style-name="ce38"/>
          <table:table-cell table:style-name="ce25"/>
          <table:table-cell office:value-type="string" table:style-name="ce5">
            <text:p>Dočkal Vladimír</text:p>
          </table:table-cell>
          <table:table-cell office:value-type="string" table:style-name="ce5">
            <text:p>Liga 100 Olomouc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4"/>
          <table:table-cell table:style-name="ce38"/>
          <table:table-cell table:style-name="ce25"/>
          <table:table-cell office:value-type="string" table:style-name="ce5">
            <text:p>Doležal Miloš</text:p>
          </table:table-cell>
          <table:table-cell office:value-type="string" table:style-name="ce5">
            <text:p>Mokrá – Horák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4"/>
          <table:table-cell table:style-name="ce18"/>
          <table:table-cell table:style-name="ce25"/>
          <table:table-cell office:value-type="string" table:style-name="ce39">
            <text:p>Drábek Jan</text:p>
          </table:table-cell>
          <table:table-cell office:value-type="string" table:style-name="ce39">
            <text:p>Adamov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4"/>
          <table:table-cell table:style-name="ce18"/>
          <table:table-cell table:style-name="ce25"/>
          <table:table-cell office:value-type="string" table:style-name="ce39">
            <text:p>Dvořák Pavel</text:p>
          </table:table-cell>
          <table:table-cell office:value-type="string" table:style-name="ce39">
            <text:p>Biatlon Prostěj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4"/>
          <table:table-cell table:style-name="ce18"/>
          <table:table-cell table:style-name="ce25"/>
          <table:table-cell office:value-type="string" table:style-name="ce39">
            <text:p>Dvořáková Dagmar</text:p>
          </table:table-cell>
          <table:table-cell office:value-type="string" table:style-name="ce39">
            <text:p>AHA Vyškov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4"/>
          <table:table-cell table:style-name="ce25"/>
          <table:table-cell office:value-type="string" table:style-name="ce5">
            <text:p>Dvořáková Eva</text:p>
          </table:table-cell>
          <table:table-cell office:value-type="string" table:style-name="ce5">
            <text:p>Prostějov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4"/>
          <table:table-cell table:style-name="ce18"/>
          <table:table-cell table:style-name="ce25"/>
          <table:table-cell office:value-type="string" table:style-name="ce5">
            <text:p>Elischer Ivan</text:p>
          </table:table-cell>
          <table:table-cell office:value-type="string" table:style-name="ce5">
            <text:p>AC Ústí nad Labem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style-name="ce34"/>
          <table:table-cell table:style-name="ce38"/>
          <table:table-cell table:style-name="ce25"/>
          <table:table-cell office:value-type="string" table:style-name="ce5">
            <text:p>Erdenetsogt Itko</text:p>
          </table:table-cell>
          <table:table-cell office:value-type="string" table:style-name="ce5">
            <text:p>AK Blansko Dvorská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4"/>
          <table:table-cell table:style-name="ce25"/>
          <table:table-cell office:value-type="string" table:style-name="ce39">
            <text:p>Fančovič Marián</text:p>
          </table:table-cell>
          <table:table-cell office:value-type="string" table:style-name="ce39">
            <text:p>Jistota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4"/>
          <table:table-cell table:style-name="ce18"/>
          <table:table-cell table:style-name="ce25"/>
          <table:table-cell office:value-type="string" table:style-name="ce5">
            <text:p>Fochler Petr</text:p>
          </table:table-cell>
          <table:table-cell office:value-type="string" table:style-name="ce5">
            <text:p>Pohoda Starovice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Frank Pavel</text:p>
          </table:table-cell>
          <table:table-cell office:value-type="string" table:style-name="ce5">
            <text:p>TJ Granitol Mor. Beroun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39">
            <text:p>Fritscher Adam</text:p>
          </table:table-cell>
          <table:table-cell office:value-type="string" table:style-name="ce39">
            <text:p>Liga 100 Olomouc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Galatíková Lucie</text:p>
          </table:table-cell>
          <table:table-cell office:value-type="string" table:style-name="ce5">
            <text:p>AK OLYMP Brno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5">
          <table:table-cell/>
          <table:table-cell table:number-columns-repeated="2" table:style-name="ce34"/>
          <table:table-cell table:style-name="ce25"/>
          <table:table-cell office:value-type="string" table:style-name="ce37">
            <text:p>Grün Gustav</text:p>
          </table:table-cell>
          <table:table-cell office:value-type="string" table:style-name="ce37">
            <text:p>AC Okrouhlá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Grünová Ivana</text:p>
          </table:table-cell>
          <table:table-cell office:value-type="string" table:style-name="ce5">
            <text:p>AC Okrouhlá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Haberland Jan</text:p>
          </table:table-cell>
          <table:table-cell office:value-type="string" table:style-name="ce5">
            <text:p>Sokol Brno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4"/>
          <table:table-cell table:style-name="ce18"/>
          <table:table-cell table:style-name="ce25"/>
          <table:table-cell office:value-type="string" table:style-name="ce5">
            <text:p>Hajzler Jiří</text:p>
          </table:table-cell>
          <table:table-cell office:value-type="string" table:style-name="ce5">
            <text:p>AHA Vyšk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4"/>
          <table:table-cell table:style-name="ce18"/>
          <table:table-cell table:style-name="ce25"/>
          <table:table-cell office:value-type="string" table:style-name="ce5">
            <text:p>Halas Petr</text:p>
          </table:table-cell>
          <table:table-cell office:value-type="string" table:style-name="ce5">
            <text:p>AHA Vyšk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4"/>
          <table:table-cell table:style-name="ce38"/>
          <table:table-cell table:style-name="ce25"/>
          <table:table-cell office:value-type="string" table:style-name="ce5">
            <text:p>Hanáková Miroslava</text:p>
          </table:table-cell>
          <table:table-cell office:value-type="string" table:style-name="ce5">
            <text:p>Sokol Bučovice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5">
          <table:table-cell/>
          <table:table-cell table:number-columns-repeated="2" table:style-name="ce34"/>
          <table:table-cell table:style-name="ce25"/>
          <table:table-cell office:value-type="string" table:style-name="ce37">
            <text:p>Haresta Petr</text:p>
          </table:table-cell>
          <table:table-cell office:value-type="string" table:style-name="ce37">
            <text:p>Blansko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4"/>
          <table:table-cell table:style-name="ce38"/>
          <table:table-cell table:style-name="ce25"/>
          <table:table-cell office:value-type="string" table:style-name="ce39">
            <text:p>Haumer Jan</text:p>
          </table:table-cell>
          <table:table-cell office:value-type="string" table:style-name="ce39">
            <text:p>Biatlon Vyšk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Haumer Matěj</text:p>
          </table:table-cell>
          <table:table-cell office:value-type="string" table:style-name="ce5">
            <text:p>Biatlon Vyšk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39">
            <text:p>Haumer Vladimír</text:p>
          </table:table-cell>
          <table:table-cell office:value-type="string" table:style-name="ce39">
            <text:p>Biatlon Vyškov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Havlík Roman</text:p>
          </table:table-cell>
          <table:table-cell office:value-type="string" table:style-name="ce5">
            <text:p>TJ Liga 100 Olomouc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4"/>
          <table:table-cell table:style-name="ce18"/>
          <table:table-cell table:style-name="ce25"/>
          <table:table-cell office:value-type="string" table:style-name="ce5">
            <text:p>Hlaváčová Jaromíra</text:p>
          </table:table-cell>
          <table:table-cell office:value-type="string" table:style-name="ce5">
            <text:p>Brno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Holý Josef</text:p>
          </table:table-cell>
          <table:table-cell office:value-type="string" table:style-name="ce5">
            <text:p>AC Moravska Slavia Brno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39">
            <text:p>Hrabovský Petr</text:p>
          </table:table-cell>
          <table:table-cell office:value-type="string" table:style-name="ce39">
            <text:p>VSK Universita Brno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Hrdina Pavel</text:p>
          </table:table-cell>
          <table:table-cell office:value-type="string" table:style-name="ce5">
            <text:p>AK Perná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39">
            <text:p>Hrubý Milan</text:p>
          </table:table-cell>
          <table:table-cell office:value-type="string" table:style-name="ce39">
            <text:p>Blansko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Hynštová Marie</text:p>
          </table:table-cell>
          <table:table-cell office:value-type="string" table:style-name="ce5">
            <text:p>Vyšk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39">
            <text:p>Chlum Michal</text:p>
          </table:table-cell>
          <table:table-cell office:value-type="string" table:style-name="ce39">
            <text:p>Olomouc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Chmelková Kristýna</text:p>
          </table:table-cell>
          <table:table-cell office:value-type="string" table:style-name="ce5">
            <text:p>TJ Liga 100 Olomouc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4"/>
          <table:table-cell table:style-name="ce18"/>
          <table:table-cell table:style-name="ce25"/>
          <table:table-cell office:value-type="string" table:style-name="ce5">
            <text:p>Jančík Tomáš</text:p>
          </table:table-cell>
          <table:table-cell office:value-type="string" table:style-name="ce5">
            <text:p>Boskovice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Jedlička Miloslav</text:p>
          </table:table-cell>
          <table:table-cell office:value-type="string" table:style-name="ce5">
            <text:p>TJ Liga 100 Olomouc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4"/>
          <table:table-cell table:style-name="ce38"/>
          <table:table-cell table:style-name="ce25"/>
          <table:table-cell office:value-type="string" table:style-name="ce5">
            <text:p>Jelínek Zbyněk</text:p>
          </table:table-cell>
          <table:table-cell office:value-type="string" table:style-name="ce5">
            <text:p>Hranice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5">
          <table:table-cell/>
          <table:table-cell table:number-columns-repeated="2" table:style-name="ce34"/>
          <table:table-cell table:style-name="ce25"/>
          <table:table-cell office:value-type="string" table:style-name="ce37">
            <text:p>Jílek Ladislav</text:p>
          </table:table-cell>
          <table:table-cell office:value-type="string" table:style-name="ce37">
            <text:p>Aquaskipper Olešnice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Jína Pavel</text:p>
          </table:table-cell>
          <table:table-cell office:value-type="string" table:style-name="ce5">
            <text:p>TJ Liga 100 Olomouc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Jurča Jaroslav</text:p>
          </table:table-cell>
          <table:table-cell office:value-type="string" table:style-name="ce5">
            <text:p>;-) Brno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39">
            <text:p>Jurka Marek</text:p>
          </table:table-cell>
          <table:table-cell office:value-type="string" table:style-name="ce39">
            <text:p>AHA Vyšk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5">
          <table:table-cell/>
          <table:table-cell table:number-columns-repeated="2" table:style-name="ce34"/>
          <table:table-cell table:style-name="ce25"/>
          <table:table-cell office:value-type="string" table:style-name="ce37">
            <text:p>Kalaš Rudolf</text:p>
          </table:table-cell>
          <table:table-cell office:value-type="string" table:style-name="ce37">
            <text:p>TJ Poštolka Boskovice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1">
          <table:table-cell/>
          <table:table-cell table:number-columns-repeated="2" table:style-name="ce34"/>
          <table:table-cell table:style-name="ce25"/>
          <table:table-cell office:value-type="string" table:style-name="ce39">
            <text:p>Kalová Jana</text:p>
          </table:table-cell>
          <table:table-cell office:value-type="string" table:style-name="ce39">
            <text:p>AP Brno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4"/>
          <table:table-cell table:style-name="ce38"/>
          <table:table-cell table:style-name="ce25"/>
          <table:table-cell office:value-type="string" table:style-name="ce5">
            <text:p>Kašpařík Tomáš</text:p>
          </table:table-cell>
          <table:table-cell office:value-type="string" table:style-name="ce5">
            <text:p>Přer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39">
            <text:p>Klofanda Emil</text:p>
          </table:table-cell>
          <table:table-cell office:value-type="string" table:style-name="ce39">
            <text:p>Sokol Pozořice</text:p>
          </table:table-cell>
          <table:table-cell table:style-name="ce2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4"/>
          <table:table-cell table:style-name="ce38"/>
          <table:table-cell table:style-name="ce25"/>
          <table:table-cell office:value-type="string" table:style-name="ce39">
            <text:p>Klofandová Ludmila</text:p>
          </table:table-cell>
          <table:table-cell office:value-type="string" table:style-name="ce39">
            <text:p>Sokol Pozořice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39">
            <text:p>Klofandová Markéta</text:p>
          </table:table-cell>
          <table:table-cell office:value-type="string" table:style-name="ce39">
            <text:p>Centrum pro zdraví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5">
            <text:p>Kobliha Milan</text:p>
          </table:table-cell>
          <table:table-cell office:value-type="string" table:style-name="ce5">
            <text:p>LRS Vyšk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25"/>
          <table:table-cell office:value-type="string" table:style-name="ce39">
            <text:p>Kocur Lukáš</text:p>
          </table:table-cell>
          <table:table-cell office:value-type="string" table:style-name="ce39">
            <text:p>Otmar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5">
          <table:table-cell/>
          <table:table-cell table:style-name="ce34"/>
          <table:table-cell table:style-name="ce18"/>
          <table:table-cell table:style-name="ce25"/>
          <table:table-cell office:value-type="string" table:style-name="ce37">
            <text:p>Komárek Zdeněk</text:p>
          </table:table-cell>
          <table:table-cell office:value-type="string" table:style-name="ce37">
            <text:p>Boskovice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number-columns-repeated="2" table:style-name="ce34"/>
          <table:table-cell table:style-name="ce33"/>
          <table:table-cell office:value-type="string" table:style-name="ce5">
            <text:p>Kopečný Dušan</text:p>
          </table:table-cell>
          <table:table-cell office:value-type="string" table:style-name="ce5">
            <text:p>Biatlon Prostějov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office:value-type="string" table:style-name="ce39">
            <text:p>Koudelka Jiří</text:p>
          </table:table-cell>
          <table:table-cell office:value-type="string" table:style-name="ce39">
            <text:p>AP Brno</text:p>
          </table:table-cell>
          <table:table-cell table:number-columns-repeated="3" table:style-name="ce7"/>
          <table:table-cell table:number-columns-repeated="16375"/>
        </table:table-row>
        <table:table-row table:style-name="ro5">
          <table:table-cell/>
          <table:table-cell table:style-name="ce3"/>
          <table:table-cell table:style-name="ce4"/>
          <table:table-cell table:style-name="ce5"/>
          <table:table-cell office:value-type="string" table:style-name="ce37">
            <text:p>Koudelka Lukáš</text:p>
          </table:table-cell>
          <table:table-cell office:value-type="string" table:style-name="ce37">
            <text:p>AK Drnovice/Olšany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office:value-type="string" table:style-name="ce5">
            <text:p>Kovář Roman</text:p>
          </table:table-cell>
          <table:table-cell office:value-type="string" table:style-name="ce5">
            <text:p>Fortex SKI Moravský Beroun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office:value-type="string" table:style-name="ce39">
            <text:p>Králík David</text:p>
          </table:table-cell>
          <table:table-cell office:value-type="string" table:style-name="ce39">
            <text:p>NC Vyškov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office:value-type="string" table:style-name="ce5">
            <text:p>Králík Marek</text:p>
          </table:table-cell>
          <table:table-cell office:value-type="string" table:style-name="ce5">
            <text:p>NC Vyškov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office:value-type="string" table:style-name="ce5">
            <text:p>Kresta Roman</text:p>
          </table:table-cell>
          <table:table-cell office:value-type="string" table:style-name="ce5">
            <text:p>Brno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office:value-type="string" table:style-name="ce5">
            <text:p>Kubica Michal</text:p>
          </table:table-cell>
          <table:table-cell office:value-type="string" table:style-name="ce5">
            <text:p>Hanácky větre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office:value-type="string" table:style-name="ce5">
            <text:p>Kučera Lukáš</text:p>
          </table:table-cell>
          <table:table-cell office:value-type="string" table:style-name="ce5">
            <text:p>VSK Uni Brno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table:number-columns-repeated="4"/>
          <table:table-cell office:value-type="string" table:style-name="ce5">
            <text:p>Kučera Martin</text:p>
          </table:table-cell>
          <table:table-cell office:value-type="string" table:style-name="ce5">
            <text:p>VSK Uni Brno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Kudlička Svatopluk</text:p>
          </table:table-cell>
          <table:table-cell office:value-type="string" table:style-name="ce5">
            <text:p>LRS Vyšk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Kunc Josef</text:p>
          </table:table-cell>
          <table:table-cell office:value-type="string" table:style-name="ce5">
            <text:p>LRS Vyšk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Kunc Martin</text:p>
          </table:table-cell>
          <table:table-cell office:value-type="string" table:style-name="ce5">
            <text:p>Prostěj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Kunrt Miroslav</text:p>
          </table:table-cell>
          <table:table-cell office:value-type="string" table:style-name="ce5">
            <text:p>HŽP Prostěj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Lysák Vlastimil</text:p>
          </table:table-cell>
          <table:table-cell office:value-type="string" table:style-name="ce39">
            <text:p>Mikul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Malík Lukáš</text:p>
          </table:table-cell>
          <table:table-cell office:value-type="string" table:style-name="ce5">
            <text:p>Viničné Šum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Málková Anna</text:p>
          </table:table-cell>
          <table:table-cell office:value-type="string" table:style-name="ce5">
            <text:p>Orel Vyškov</text:p>
          </table:table-cell>
          <table:table-cell table:number-columns-repeated="16378"/>
        </table:table-row>
        <table:table-row table:style-name="ro5">
          <table:table-cell table:number-columns-repeated="4"/>
          <table:table-cell office:value-type="string" table:style-name="ce37">
            <text:p>Markel Roman</text:p>
          </table:table-cell>
          <table:table-cell office:value-type="string" table:style-name="ce37">
            <text:p>MAROKA Boskov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Matějková Jana</text:p>
          </table:table-cell>
          <table:table-cell office:value-type="string" table:style-name="ce5">
            <text:p>TJ Liga 100 Olomouc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Merta Jaroslav</text:p>
          </table:table-cell>
          <table:table-cell office:value-type="string" table:style-name="ce5">
            <text:p>Iskarex Česká Třebová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Míč Robert</text:p>
          </table:table-cell>
          <table:table-cell office:value-type="string" table:style-name="ce39">
            <text:p>VSK Uni Brno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Mika Ivo</text:p>
          </table:table-cell>
          <table:table-cell office:value-type="string" table:style-name="ce5">
            <text:p>Brno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Mlejnková Eva</text:p>
          </table:table-cell>
          <table:table-cell office:value-type="string" table:style-name="ce5">
            <text:p>SKT Brankov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Mólerová Kateřina</text:p>
          </table:table-cell>
          <table:table-cell office:value-type="string" table:style-name="ce5">
            <text:p>HC Unič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Mólerová Lenka</text:p>
          </table:table-cell>
          <table:table-cell office:value-type="string" table:style-name="ce5">
            <text:p>HC Unič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Morávek Jiří</text:p>
          </table:table-cell>
          <table:table-cell office:value-type="string" table:style-name="ce5">
            <text:p>TJ Liga 100 Olomouc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Mrázek Petr</text:p>
          </table:table-cell>
          <table:table-cell office:value-type="string" table:style-name="ce39">
            <text:p>SK Hasiči Brno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Müller Tomáš</text:p>
          </table:table-cell>
          <table:table-cell office:value-type="string" table:style-name="ce39">
            <text:p>AK Drnov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Müllerová Hana</text:p>
          </table:table-cell>
          <table:table-cell office:value-type="string" table:style-name="ce5">
            <text:p>AK Drnovice</text:p>
          </table:table-cell>
          <table:table-cell table:number-columns-repeated="16378"/>
        </table:table-row>
        <table:table-row table:style-name="ro5">
          <table:table-cell table:number-columns-repeated="4"/>
          <table:table-cell office:value-type="string" table:style-name="ce37">
            <text:p>Němec Jaroslav</text:p>
          </table:table-cell>
          <table:table-cell office:value-type="string" table:style-name="ce37">
            <text:p>Blansko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Nešpor Petr</text:p>
          </table:table-cell>
          <table:table-cell office:value-type="string" table:style-name="ce39">
            <text:p>Kan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Novák Zdeněk</text:p>
          </table:table-cell>
          <table:table-cell office:value-type="string" table:style-name="ce39">
            <text:p>Horizont Kola Novák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Novotný Milan</text:p>
          </table:table-cell>
          <table:table-cell office:value-type="string" table:style-name="ce39">
            <text:p>Prostěj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Osolsobě Kristýna</text:p>
          </table:table-cell>
          <table:table-cell office:value-type="string" table:style-name="ce5">
            <text:p>AHA Vyšk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Otrusina Jiří</text:p>
          </table:table-cell>
          <table:table-cell office:value-type="string" table:style-name="ce5">
            <text:p>SK OB Prostějov</text:p>
          </table:table-cell>
          <table:table-cell table:number-columns-repeated="16378"/>
        </table:table-row>
        <table:table-row table:style-name="ro5">
          <table:table-cell table:number-columns-repeated="4"/>
          <table:table-cell office:value-type="string" table:style-name="ce37">
            <text:p>Paštěka František</text:p>
          </table:table-cell>
          <table:table-cell office:value-type="string" table:style-name="ce37">
            <text:p>Lažánky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Pavlík Milan</text:p>
          </table:table-cell>
          <table:table-cell office:value-type="string" table:style-name="ce5">
            <text:p>TJ Liga 100 Olomouc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Písek Tomáš</text:p>
          </table:table-cell>
          <table:table-cell office:value-type="string" table:style-name="ce5">
            <text:p>Liga 100 Olomouc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Písková Ludmila</text:p>
          </table:table-cell>
          <table:table-cell office:value-type="string" table:style-name="ce5">
            <text:p>Liga 100 Olomouc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Pospíchal Jaromír</text:p>
          </table:table-cell>
          <table:table-cell office:value-type="string" table:style-name="ce5">
            <text:p>Sokol Nížk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Rerych Jiří<text:s/></text:p>
          </table:table-cell>
          <table:table-cell office:value-type="string" table:style-name="ce5">
            <text:p>AC Moravska Slavia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Roubalík Štěpán</text:p>
          </table:table-cell>
          <table:table-cell office:value-type="string" table:style-name="ce5">
            <text:p>Fortex SKI Moravský Beroun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Řoutil Pavel</text:p>
          </table:table-cell>
          <table:table-cell office:value-type="string" table:style-name="ce5">
            <text:p>HC Unič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Sedláček Josef</text:p>
          </table:table-cell>
          <table:table-cell office:value-type="string" table:style-name="ce5">
            <text:p>Bike Kamik Tučapy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Sedláček Pavel</text:p>
          </table:table-cell>
          <table:table-cell office:value-type="string" table:style-name="ce5">
            <text:p>RS Olomučany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Skyba Martin</text:p>
          </table:table-cell>
          <table:table-cell office:value-type="string" table:style-name="ce5">
            <text:p>FIT-ONLINE Brno</text:p>
          </table:table-cell>
          <table:table-cell table:number-columns-repeated="16378"/>
        </table:table-row>
        <table:table-row table:style-name="ro5">
          <table:table-cell table:number-columns-repeated="4"/>
          <table:table-cell office:value-type="string" table:style-name="ce37">
            <text:p>Spáčil Leopold</text:p>
          </table:table-cell>
          <table:table-cell office:value-type="string" table:style-name="ce37">
            <text:p>Letov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Steiner Tomáš</text:p>
          </table:table-cell>
          <table:table-cell office:value-type="string" table:style-name="ce5">
            <text:p>VSK Universita Brno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Strachoň Milan</text:p>
          </table:table-cell>
          <table:table-cell office:value-type="string" table:style-name="ce5">
            <text:p>Slavkov u Brna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Stráník Aleš<text:s/></text:p>
          </table:table-cell>
          <table:table-cell office:value-type="string" table:style-name="ce39">
            <text:p>Blansko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Strnad Richard</text:p>
          </table:table-cell>
          <table:table-cell office:value-type="string" table:style-name="ce5">
            <text:p>Vyšk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Suchánková Zdeňka</text:p>
          </table:table-cell>
          <table:table-cell office:value-type="string" table:style-name="ce39">
            <text:p>Česká Skal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Sýkora Michal</text:p>
          </table:table-cell>
          <table:table-cell office:value-type="string" table:style-name="ce39">
            <text:p>Šebrov – Kateřina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amonil Robert</text:p>
          </table:table-cell>
          <table:table-cell office:value-type="string" table:style-name="ce5">
            <text:p>Horizont Blansko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Šebela Jiří</text:p>
          </table:table-cell>
          <table:table-cell office:value-type="string" table:style-name="ce39">
            <text:p>Blansko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Ševčík Kamil</text:p>
          </table:table-cell>
          <table:table-cell office:value-type="string" table:style-name="ce39">
            <text:p>Bučov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evčíková Lucie</text:p>
          </table:table-cell>
          <table:table-cell office:value-type="string" table:style-name="ce5">
            <text:p>Sokol Luleč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Ševec Michal</text:p>
          </table:table-cell>
          <table:table-cell office:value-type="string" table:style-name="ce39">
            <text:p>Hluk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imek Štefan</text:p>
          </table:table-cell>
          <table:table-cell office:value-type="string" table:style-name="ce5">
            <text:p>ZOD Němčice na Hané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itka Josef</text:p>
          </table:table-cell>
          <table:table-cell office:value-type="string" table:style-name="ce5">
            <text:p>MK SEITL Ostrava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itková Terezie</text:p>
          </table:table-cell>
          <table:table-cell office:value-type="string" table:style-name="ce5">
            <text:p>AK Drnov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kařoupková Ivana</text:p>
          </table:table-cell>
          <table:table-cell office:value-type="string" table:style-name="ce5">
            <text:p>Orel Vyšk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Škrabánek Petr</text:p>
          </table:table-cell>
          <table:table-cell office:value-type="string" table:style-name="ce39">
            <text:p>MK SEITL Ostrava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lancar Lubomír</text:p>
          </table:table-cell>
          <table:table-cell office:value-type="string" table:style-name="ce5">
            <text:p>ZŠ Nikolč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pacír Ladislav</text:p>
          </table:table-cell>
          <table:table-cell office:value-type="string" table:style-name="ce5">
            <text:p>Loko Břecla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pičková Gabriela</text:p>
          </table:table-cell>
          <table:table-cell office:value-type="string" table:style-name="ce5">
            <text:p>HC Unič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tefek Jaroslav</text:p>
          </table:table-cell>
          <table:table-cell office:value-type="string" table:style-name="ce5">
            <text:p>Hran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Štěpán Marek</text:p>
          </table:table-cell>
          <table:table-cell office:value-type="string" table:style-name="ce39">
            <text:p>TJ Sokol Týn nad Bečvou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trajt Jiří</text:p>
          </table:table-cell>
          <table:table-cell office:value-type="string" table:style-name="ce5">
            <text:p>AK Drnov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Švec Filip</text:p>
          </table:table-cell>
          <table:table-cell office:value-type="string" table:style-name="ce5">
            <text:p>Hostivice u Prahy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Tauš Petr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Tomíšek Jindřich</text:p>
          </table:table-cell>
          <table:table-cell office:value-type="string" table:style-name="ce39">
            <text:p>OREL Horní Moštěnic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Trávníček Jaroslav</text:p>
          </table:table-cell>
          <table:table-cell office:value-type="string" table:style-name="ce5">
            <text:p>AK Drnovice</text:p>
          </table:table-cell>
          <table:table-cell table:number-columns-repeated="16378"/>
        </table:table-row>
        <table:table-row table:style-name="ro5">
          <table:table-cell table:number-columns-repeated="4"/>
          <table:table-cell office:value-type="string" table:style-name="ce37">
            <text:p>Uchytil Bořivoj</text:p>
          </table:table-cell>
          <table:table-cell office:value-type="string" table:style-name="ce37">
            <text:p>Brno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39">
            <text:p>Vařeka Jan</text:p>
          </table:table-cell>
          <table:table-cell office:value-type="string" table:style-name="ce5">
            <text:p>Biatlon Vyšk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Večeřa Roman</text:p>
          </table:table-cell>
          <table:table-cell office:value-type="string" table:style-name="ce5">
            <text:p>Biatlon Prostějov</text:p>
          </table:table-cell>
          <table:table-cell table:number-columns-repeated="16378"/>
        </table:table-row>
        <table:table-row table:number-rows-repeated="2" table:style-name="ro2">
          <table:table-cell table:number-columns-repeated="4"/>
          <table:table-cell office:value-type="string" table:style-name="ce5">
            <text:p>Vévoda Ivan</text:p>
          </table:table-cell>
          <table:table-cell office:value-type="string" table:style-name="ce5">
            <text:p>AK Perná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Vévodová Martina</text:p>
          </table:table-cell>
          <table:table-cell office:value-type="string" table:style-name="ce5">
            <text:p>AK Perná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Volavý Vladimír</text:p>
          </table:table-cell>
          <table:table-cell office:value-type="string" table:style-name="ce5">
            <text:p>FIT-ONLINE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Zeman Filip</text:p>
          </table:table-cell>
          <table:table-cell office:value-type="string" table:style-name="ce5">
            <text:p>AHA Vyškov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">
            <text:p>Židlík Pavel</text:p>
          </table:table-cell>
          <table:table-cell office:value-type="string" table:style-name="ce5">
            <text:p>SANITA CAR Holešov</text:p>
          </table:table-cell>
          <table:table-cell table:number-columns-repeated="16378"/>
        </table:table-row>
        <table:table-row table:style-name="ro4">
          <table:table-cell table:number-columns-repeated="4"/>
          <table:table-cell table:style-name="ce6"/>
          <table:table-cell table:style-name="ce39"/>
          <table:table-cell table:number-columns-repeated="16378"/>
        </table:table-row>
        <table:table-row table:number-rows-repeated="1048230" table:style-name="ro4">
          <table:table-cell table:number-columns-repeated="16384"/>
        </table:table-row>
      </table:table>
      <table:table table:name="kategorie" table:style-name="ta2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11" table:default-cell-style-name="ce7"/>
        <table:table-column table:style-name="co12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10" table:number-columns-repeated="5" table:default-cell-style-name="ce1"/>
        <table:table-column table:style-name="co10" table:default-cell-style-name="ce7"/>
        <table:table-column table:style-name="co10" table:number-columns-repeated="16369" table:default-cell-style-name="ce1"/>
        <table:table-row table:style-name="ro6">
          <table:table-cell office:value-type="string" table:number-columns-spanned="4" table:number-rows-spanned="2" table:style-name="ce53">
            <text:p>Lulečská šestka</text:p>
          </table:table-cell>
          <table:covered-table-cell table:number-columns-repeated="3"/>
          <table:table-cell office:value-type="string" table:number-columns-spanned="2" table:number-rows-spanned="2" table:style-name="ce54">
            <text:p>12. ROČNÍK</text:p>
          </table:table-cell>
          <table:covered-table-cell/>
          <table:table-cell office:value-type="date" office:date-value="2019-06-29T00:00:00" table:number-columns-spanned="3" table:number-rows-spanned="2" table:style-name="ce55">
            <text:p>29.6.2019</text:p>
          </table:table-cell>
          <table:covered-table-cell table:number-columns-repeated="2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62">
            <text:p>6km</text:p>
          </table:table-cell>
          <table:covered-table-cell table:number-columns-repeated="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57">
            <text:p>Pořadí</text:p>
          </table:table-cell>
          <table:covered-table-cell table:number-columns-repeated="2"/>
          <table:table-cell office:value-type="string" table:number-columns-spanned="1" table:number-rows-spanned="2" table:style-name="ce59">
            <text:p>Ročník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9">
            <text:p>Oddíl</text:p>
          </table:table-cell>
          <table:table-cell office:value-type="string" table:number-columns-spanned="1" table:number-rows-spanned="2" table:style-name="ce50">
            <text:p>Číslo</text:p>
          </table:table-cell>
          <table:table-cell office:value-type="string" table:number-columns-spanned="1" table:number-rows-spanned="2" table:style-name="ce50">
            <text:p>Čas</text:p>
          </table:table-cell>
          <table:table-cell office:value-type="string" table:number-columns-spanned="1" table:number-rows-spanned="2" table:style-name="ce50">
            <text:p>Ø/km</text:p>
          </table:table-cell>
          <table:table-cell table:number-columns-repeated="5" table:style-name="ce1"/>
          <table:table-cell table:style-name="ce4"/>
          <table:table-cell table:style-name="ce1"/>
          <table:table-cell office:value-type="string" table:style-name="ce4">
            <text:p>J</text:p>
          </table:table-cell>
          <table:table-cell office:value-type="string" table:style-name="ce4">
            <text:p>96 a mladší</text:p>
          </table:table-cell>
          <table:table-cell office:value-type="string" table:style-name="ce23">
            <text:p>Junioři a juniorky</text:p>
          </table:table-cell>
          <table:table-cell office:value-type="string" table:style-name="ce20">
            <text:p>Oddíl</text:p>
          </table:table-cell>
          <table:table-cell office:value-type="string" table:style-name="ce20">
            <text:p>Číslo</text:p>
          </table:table-cell>
          <table:table-cell office:value-type="string" table:style-name="ce20">
            <text:p>Čas</text:p>
          </table:table-cell>
          <table:table-cell office:value-type="string" table:style-name="ce21">
            <text:p>Ø/km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Absolutně</text:p>
          </table:table-cell>
          <table:table-cell office:value-type="string" table:number-columns-spanned="2" table:number-rows-spanned="1" table:style-name="ce52">
            <text:p>Katego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7">
          <table:table-cell office:value-type="string" table:style-name="ce41">
            <text:p>6km</text:p>
          </table:table-cell>
          <table:table-cell office:value-type="string" table:number-columns-spanned="2" table:number-rows-spanned="1" table:style-name="ce60">
            <text:p>A</text:p>
          </table:table-cell>
          <table:covered-table-cell/>
          <table:table-cell office:value-type="string" table:style-name="ce42">
            <text:p>80-99</text:p>
          </table:table-cell>
          <table:table-cell office:value-type="string" table:style-name="ce42">
            <text:p>muži A <text:s text:c="4"/>do 39 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3">
            <text:p>Ø/km</text:p>
          </table:table-cell>
          <table:table-cell table:number-columns-repeated="5" table:style-name="ce1"/>
          <table:table-cell table:style-name="ce4"/>
          <table:table-cell table:style-name="ce1"/>
          <table:table-cell table:style-name="ce18"/>
          <table:table-cell table:style-name="ce19"/>
          <table:table-cell table:style-name="ce17"/>
          <table:table-cell table:number-columns-repeated="3" table:style-name="ce20"/>
          <table:table-cell table:style-name="ce21"/>
          <table:table-cell table:number-columns-repeated="1636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učera Martin</text:p>
          </table:table-cell>
          <table:table-cell office:value-type="string" table:style-name="ce14">
            <text:p>ELEVEN RUN Team</text:p>
          </table:table-cell>
          <table:table-cell office:value-type="float" office:value="5" table:style-name="ce14">
            <text:p>5</text:p>
          </table:table-cell>
          <table:table-cell office:value-type="time" office:time-value="PT0H20M14.197S" table:style-name="ce15">
            <text:p>00:20:14</text:p>
          </table:table-cell>
          <table:table-cell office:value-type="time" office:time-value="PT0H3M22.366S" table:formula="msoxl:=H7/6" table:style-name="ce16">
            <text:p>03: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2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A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Kučera Lukáš</text:p>
          </table:table-cell>
          <table:table-cell office:value-type="string" table:style-name="ce14">
            <text:p>ELEVEN RUN Team</text:p>
          </table:table-cell>
          <table:table-cell office:value-type="float" office:value="6" table:style-name="ce14">
            <text:p>6</text:p>
          </table:table-cell>
          <table:table-cell office:value-type="time" office:time-value="PT0H20M14.524S" table:style-name="ce15">
            <text:p>00:20:15</text:p>
          </table:table-cell>
          <table:table-cell office:value-type="time" office:time-value="PT0H3M22.421S" table:formula="msoxl:=H8/6" table:style-name="ce16">
            <text:p>03: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3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A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Steiner Tomáš</text:p>
          </table:table-cell>
          <table:table-cell office:value-type="string" table:style-name="ce14">
            <text:p>AK Drnovice</text:p>
          </table:table-cell>
          <table:table-cell office:value-type="float" office:value="19" table:style-name="ce14">
            <text:p>19</text:p>
          </table:table-cell>
          <table:table-cell office:value-type="time" office:time-value="PT0H21M2.666S" table:style-name="ce15">
            <text:p>00:21:03</text:p>
          </table:table-cell>
          <table:table-cell office:value-type="time" office:time-value="PT0H3M30.444S" table:formula="msoxl:=H9/6" table:style-name="ce16">
            <text:p>03: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6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Soural Lukáš</text:p>
          </table:table-cell>
          <table:table-cell office:value-type="string" table:style-name="ce14">
            <text:p>VSK Uni Brno</text:p>
          </table:table-cell>
          <table:table-cell office:value-type="float" office:value="10" table:style-name="ce14">
            <text:p>10</text:p>
          </table:table-cell>
          <table:table-cell office:value-type="time" office:time-value="PT0H22M4.816S" table:style-name="ce15">
            <text:p>00:22:05</text:p>
          </table:table-cell>
          <table:table-cell office:value-type="time" office:time-value="PT0H3M40.803S" table:formula="msoxl:=H10/6" table:style-name="ce16">
            <text:p>03:41</text:p>
          </table:table-cell>
          <table:table-cell table:number-columns-repeated="5" table:style-name="ce1"/>
          <table:table-cell table:style-name="ce4"/>
          <table:table-cell table:style-name="ce1"/>
          <table:table-cell office:value-type="string" table:style-name="ce18">
            <text:p>E</text:p>
          </table:table-cell>
          <table:table-cell office:value-type="string" table:style-name="ce18">
            <text:p>45 a starší</text:p>
          </table:table-cell>
          <table:table-cell office:value-type="string" table:style-name="ce17">
            <text:p>muži E <text:s/>70let a více</text:p>
          </table:table-cell>
          <table:table-cell office:value-type="string" table:style-name="ce20">
            <text:p>Oddíl</text:p>
          </table:table-cell>
          <table:table-cell office:value-type="string" table:style-name="ce20">
            <text:p>Číslo</text:p>
          </table:table-cell>
          <table:table-cell office:value-type="string" table:style-name="ce20">
            <text:p>Čas</text:p>
          </table:table-cell>
          <table:table-cell office:value-type="string" table:style-name="ce21">
            <text:p>Ø/km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7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A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Hochman Zdeněk</text:p>
          </table:table-cell>
          <table:table-cell office:value-type="string" table:style-name="ce14">
            <text:p>Orel Blučina</text:p>
          </table:table-cell>
          <table:table-cell office:value-type="float" office:value="38" table:style-name="ce14">
            <text:p>38</text:p>
          </table:table-cell>
          <table:table-cell office:value-type="time" office:time-value="PT0H22M49.698S" table:style-name="ce15">
            <text:p>00:22:50</text:p>
          </table:table-cell>
          <table:table-cell office:value-type="time" office:time-value="PT0H3M48.283S" table:formula="msoxl:=H11/6" table:style-name="ce16">
            <text:p>03: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10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A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Koudelka Lukáš</text:p>
          </table:table-cell>
          <table:table-cell office:value-type="string" table:style-name="ce14">
            <text:p>AK Drnovice</text:p>
          </table:table-cell>
          <table:table-cell office:value-type="float" office:value="20" table:style-name="ce14">
            <text:p>20</text:p>
          </table:table-cell>
          <table:table-cell office:value-type="time" office:time-value="PT0H23M35.437S" table:style-name="ce15">
            <text:p>00:23:35</text:p>
          </table:table-cell>
          <table:table-cell office:value-type="time" office:time-value="PT0H3M55.906S" table:formula="msoxl:=H12/6" table:style-name="ce16">
            <text:p>03: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18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Pataki Patrik</text:p>
          </table:table-cell>
          <table:table-cell office:value-type="string" table:style-name="ce14">
            <text:p>AK Drnovice</text:p>
          </table:table-cell>
          <table:table-cell office:value-type="float" office:value="31" table:style-name="ce14">
            <text:p>31</text:p>
          </table:table-cell>
          <table:table-cell office:value-type="time" office:time-value="PT0H26M29.954S" table:style-name="ce15">
            <text:p>00:26:30</text:p>
          </table:table-cell>
          <table:table-cell office:value-type="time" office:time-value="PT0H4M24.992S" table:formula="msoxl:=H13/6" table:style-name="ce16">
            <text:p>04: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20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Barvíř Jiří</text:p>
          </table:table-cell>
          <table:table-cell office:value-type="string" table:style-name="ce14">
            <text:p>Brno</text:p>
          </table:table-cell>
          <table:table-cell office:value-type="float" office:value="46" table:style-name="ce14">
            <text:p>46</text:p>
          </table:table-cell>
          <table:table-cell office:value-type="time" office:time-value="PT0H26M54.836S" table:style-name="ce15">
            <text:p>00:26:55</text:p>
          </table:table-cell>
          <table:table-cell office:value-type="time" office:time-value="PT0H4M29.139S" table:formula="msoxl:=H14/6" table:style-name="ce16">
            <text:p>04:29</text:p>
          </table:table-cell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style-name="ce13">
            <text:p>25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Ondryáš Petr</text:p>
          </table:table-cell>
          <table:table-cell office:value-type="string" table:style-name="ce14">
            <text:p>Liga 100 Olomouc</text:p>
          </table:table-cell>
          <table:table-cell office:value-type="float" office:value="13" table:style-name="ce14">
            <text:p>13</text:p>
          </table:table-cell>
          <table:table-cell office:value-type="time" office:time-value="PT0H27M38.298S" table:style-name="ce15">
            <text:p>00:27:38</text:p>
          </table:table-cell>
          <table:table-cell office:value-type="time" office:time-value="PT0H4M36.383S" table:formula="msoxl:=H15/6" table:style-name="ce16">
            <text:p>04:36</text:p>
          </table:table-cell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style-name="ce13">
            <text:p>27.</text:p>
          </table:table-cell>
          <table:table-cell office:value-type="string" table:style-name="ce13">
            <text:p>10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Protivánek Jindřich</text:p>
          </table:table-cell>
          <table:table-cell office:value-type="string" table:style-name="ce14">
            <text:p>SDH Vojnice</text:p>
          </table:table-cell>
          <table:table-cell office:value-type="float" office:value="24" table:style-name="ce14">
            <text:p>24</text:p>
          </table:table-cell>
          <table:table-cell office:value-type="time" office:time-value="PT0H28M8.874S" table:style-name="ce15">
            <text:p>00:28:09</text:p>
          </table:table-cell>
          <table:table-cell office:value-type="time" office:time-value="PT0H4M41.479S" table:formula="msoxl:=H16/6" table:style-name="ce16">
            <text:p>04:41</text:p>
          </table:table-cell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style-name="ce13">
            <text:p>35.</text:p>
          </table:table-cell>
          <table:table-cell office:value-type="string" table:style-name="ce13">
            <text:p>11.</text:p>
          </table:table-cell>
          <table:table-cell office:value-type="string" table:style-name="ce14">
            <text:p>A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Kohoutek Jiří</text:p>
          </table:table-cell>
          <table:table-cell office:value-type="string" table:style-name="ce14">
            <text:p>Bučovice</text:p>
          </table:table-cell>
          <table:table-cell office:value-type="float" office:value="42" table:style-name="ce14">
            <text:p>42</text:p>
          </table:table-cell>
          <table:table-cell office:value-type="time" office:time-value="PT0H30M1.148S" table:style-name="ce15">
            <text:p>00:30:01</text:p>
          </table:table-cell>
          <table:table-cell office:value-type="time" office:time-value="PT0H5M0.191S" table:formula="msoxl:=H17/6" table:style-name="ce16">
            <text:p>05: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6.</text:p>
          </table:table-cell>
          <table:table-cell office:value-type="string" table:style-name="ce13">
            <text:p>12.</text:p>
          </table:table-cell>
          <table:table-cell office:value-type="string" table:style-name="ce14">
            <text:p>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Kohoutek Radim</text:p>
          </table:table-cell>
          <table:table-cell office:value-type="string" table:style-name="ce14">
            <text:p>Bučovice</text:p>
          </table:table-cell>
          <table:table-cell office:value-type="float" office:value="43" table:style-name="ce14">
            <text:p>43</text:p>
          </table:table-cell>
          <table:table-cell office:value-type="time" office:time-value="PT0H30M14.064S" table:style-name="ce15">
            <text:p>00:30:14</text:p>
          </table:table-cell>
          <table:table-cell office:value-type="time" office:time-value="PT0H5M2.344S" table:formula="msoxl:=H18/6" table:style-name="ce16">
            <text:p>05:02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6km</text:p>
          </table:table-cell>
          <table:table-cell office:value-type="string" table:number-columns-spanned="2" table:number-rows-spanned="1" table:style-name="ce60">
            <text:p>B</text:p>
          </table:table-cell>
          <table:covered-table-cell/>
          <table:table-cell office:value-type="string" table:style-name="ce42">
            <text:p>70-79</text:p>
          </table:table-cell>
          <table:table-cell office:value-type="string" table:style-name="ce42">
            <text:p>muži B <text:s text:c="4"/>40-49 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3">
            <text:p>Ø/km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B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Kučera Petr</text:p>
          </table:table-cell>
          <table:table-cell office:value-type="string" table:style-name="ce14">
            <text:p>Kesbuk Grymov</text:p>
          </table:table-cell>
          <table:table-cell office:value-type="float" office:value="33" table:style-name="ce14">
            <text:p>33</text:p>
          </table:table-cell>
          <table:table-cell office:value-type="time" office:time-value="PT0H21M9.733S" table:style-name="ce15">
            <text:p>00:21:10</text:p>
          </table:table-cell>
          <table:table-cell office:value-type="time" office:time-value="PT0H3M31.622S" table:formula="msoxl:=H20/6" table:style-name="ce16">
            <text:p>03:32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B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Štěpán Marek</text:p>
          </table:table-cell>
          <table:table-cell office:value-type="string" table:style-name="ce14">
            <text:p>TJ Sokol Týn nad Bečvou</text:p>
          </table:table-cell>
          <table:table-cell office:value-type="float" office:value="45" table:style-name="ce14">
            <text:p>45</text:p>
          </table:table-cell>
          <table:table-cell office:value-type="time" office:time-value="PT0H23M3.488S" table:style-name="ce15">
            <text:p>00:23:03</text:p>
          </table:table-cell>
          <table:table-cell office:value-type="time" office:time-value="PT0H3M50.581S" table:formula="msoxl:=H21/6" table:style-name="ce16">
            <text:p>03:5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B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Adamec Milan</text:p>
          </table:table-cell>
          <table:table-cell office:value-type="string" table:style-name="ce14">
            <text:p>Orel Vyškov</text:p>
          </table:table-cell>
          <table:table-cell office:value-type="float" office:value="40" table:style-name="ce14">
            <text:p>40</text:p>
          </table:table-cell>
          <table:table-cell office:value-type="time" office:time-value="PT0H24M9.398S" table:style-name="ce15">
            <text:p>00:24:09</text:p>
          </table:table-cell>
          <table:table-cell office:value-type="time" office:time-value="PT0H4M1.566S" table:formula="msoxl:=H22/6" table:style-name="ce16">
            <text:p>04:02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B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Kašpařík Tomáš</text:p>
          </table:table-cell>
          <table:table-cell office:value-type="string" table:style-name="ce14">
            <text:p>SK Přerov</text:p>
          </table:table-cell>
          <table:table-cell office:value-type="float" office:value="29" table:style-name="ce14">
            <text:p>29</text:p>
          </table:table-cell>
          <table:table-cell office:value-type="time" office:time-value="PT0H24M35.559S" table:style-name="ce15">
            <text:p>00:24:36</text:p>
          </table:table-cell>
          <table:table-cell office:value-type="time" office:time-value="PT0H4M5.927S" table:formula="msoxl:=H23/6" table:style-name="ce16">
            <text:p>04:0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B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Kuchař Jan</text:p>
          </table:table-cell>
          <table:table-cell office:value-type="string" table:style-name="ce14">
            <text:p>SDH Vojnice</text:p>
          </table:table-cell>
          <table:table-cell office:value-type="float" office:value="25" table:style-name="ce14">
            <text:p>25</text:p>
          </table:table-cell>
          <table:table-cell office:value-type="time" office:time-value="PT0H25M36.415S" table:style-name="ce15">
            <text:p>00:25:36</text:p>
          </table:table-cell>
          <table:table-cell office:value-type="time" office:time-value="PT0H4M16.069S" table:formula="msoxl:=H24/6" table:style-name="ce16">
            <text:p>04:1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B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Tauš Petr</text:p>
          </table:table-cell>
          <table:table-cell office:value-type="string" table:style-name="ce14">
            <text:p>Orel Vyškov</text:p>
          </table:table-cell>
          <table:table-cell office:value-type="float" office:value="17" table:style-name="ce14">
            <text:p>17</text:p>
          </table:table-cell>
          <table:table-cell office:value-type="time" office:time-value="PT0H26M56.303S" table:style-name="ce15">
            <text:p>00:26:56</text:p>
          </table:table-cell>
          <table:table-cell office:value-type="time" office:time-value="PT0H4M29.384S" table:formula="msoxl:=H25/6" table:style-name="ce16">
            <text:p>04:2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8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B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M<text:span text:style-name="T1">űller Tomáš</text:span></text:p>
          </table:table-cell>
          <table:table-cell office:value-type="string" table:style-name="ce14">
            <text:p>AK Drnovice</text:p>
          </table:table-cell>
          <table:table-cell office:value-type="float" office:value="30" table:style-name="ce14">
            <text:p>30</text:p>
          </table:table-cell>
          <table:table-cell office:value-type="time" office:time-value="PT0H28M10.668S" table:style-name="ce15">
            <text:p>00:28:11</text:p>
          </table:table-cell>
          <table:table-cell office:value-type="time" office:time-value="PT0H4M41.778S" table:formula="msoxl:=H26/6" table:style-name="ce16">
            <text:p>04:42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0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B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Provazník Zdeněk</text:p>
          </table:table-cell>
          <table:table-cell office:value-type="string" table:style-name="ce14">
            <text:p>Orel Vyškov</text:p>
          </table:table-cell>
          <table:table-cell office:value-type="float" office:value="32" table:style-name="ce14">
            <text:p>32</text:p>
          </table:table-cell>
          <table:table-cell office:value-type="time" office:time-value="PT0H28M48.545S" table:style-name="ce15">
            <text:p>00:28:49</text:p>
          </table:table-cell>
          <table:table-cell office:value-type="time" office:time-value="PT0H4M48.091S" table:formula="msoxl:=H27/6" table:style-name="ce16">
            <text:p>04:48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6km</text:p>
          </table:table-cell>
          <table:table-cell office:value-type="string" table:number-columns-spanned="2" table:number-rows-spanned="1" table:style-name="ce60">
            <text:p>C</text:p>
          </table:table-cell>
          <table:covered-table-cell/>
          <table:table-cell office:value-type="string" table:style-name="ce42">
            <text:p>60-69</text:p>
          </table:table-cell>
          <table:table-cell office:value-type="string" table:style-name="ce42">
            <text:p>muži C <text:s text:c="4"/>50-59 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3">
            <text:p>Ø/km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C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Horák Pavel</text:p>
          </table:table-cell>
          <table:table-cell office:value-type="string" table:style-name="ce14">
            <text:p>AHA Vyškov</text:p>
          </table:table-cell>
          <table:table-cell office:value-type="float" office:value="36" table:style-name="ce14">
            <text:p>36</text:p>
          </table:table-cell>
          <table:table-cell office:value-type="time" office:time-value="PT0H24M50.442S" table:style-name="ce15">
            <text:p>00:24:50</text:p>
          </table:table-cell>
          <table:table-cell office:value-type="time" office:time-value="PT0H4M8.407S" table:formula="msoxl:=H29/6" table:style-name="ce16">
            <text:p>04:0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Kala Radoslav</text:p>
          </table:table-cell>
          <table:table-cell office:value-type="string" table:style-name="ce14">
            <text:p>AK Drnovice</text:p>
          </table:table-cell>
          <table:table-cell office:value-type="float" office:value="8" table:style-name="ce14">
            <text:p>8</text:p>
          </table:table-cell>
          <table:table-cell office:value-type="time" office:time-value="PT0H25M3.889S" table:style-name="ce15">
            <text:p>00:25:04</text:p>
          </table:table-cell>
          <table:table-cell office:value-type="time" office:time-value="PT0H4M10.648S" table:formula="msoxl:=H30/6" table:style-name="ce16">
            <text:p>04:1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1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Trávníček Jaroslav</text:p>
          </table:table-cell>
          <table:table-cell office:value-type="string" table:style-name="ce14">
            <text:p>AK Drnovice</text:p>
          </table:table-cell>
          <table:table-cell office:value-type="float" office:value="18" table:style-name="ce14">
            <text:p>18</text:p>
          </table:table-cell>
          <table:table-cell office:value-type="time" office:time-value="PT0H28M55.565S" table:style-name="ce15">
            <text:p>00:28:56</text:p>
          </table:table-cell>
          <table:table-cell office:value-type="time" office:time-value="PT0H4M49.261S" table:formula="msoxl:=H31/6" table:style-name="ce16">
            <text:p>04:4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3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C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Kachyňa Lubomír</text:p>
          </table:table-cell>
          <table:table-cell office:value-type="string" table:style-name="ce14">
            <text:p>Liga 100 Olomouc</text:p>
          </table:table-cell>
          <table:table-cell office:value-type="float" office:value="28" table:style-name="ce14">
            <text:p>28</text:p>
          </table:table-cell>
          <table:table-cell office:value-type="time" office:time-value="PT0H29M16.313S" table:style-name="ce15">
            <text:p>00:29:16</text:p>
          </table:table-cell>
          <table:table-cell office:value-type="time" office:time-value="PT0H4M52.719S" table:formula="msoxl:=H32/6" table:style-name="ce16">
            <text:p>04:53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1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C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Kresta Roman</text:p>
          </table:table-cell>
          <table:table-cell office:value-type="string" table:style-name="ce14">
            <text:p>Orel Židenice</text:p>
          </table:table-cell>
          <table:table-cell office:value-type="float" office:value="2" table:style-name="ce14">
            <text:p>2</text:p>
          </table:table-cell>
          <table:table-cell office:value-type="time" office:time-value="PT0H31M53.951S" table:style-name="ce15">
            <text:p>00:31:54</text:p>
          </table:table-cell>
          <table:table-cell office:value-type="time" office:time-value="PT0H5M18.992S" table:formula="msoxl:=H33/6" table:style-name="ce16">
            <text:p>05:1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4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C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Kunc Josef</text:p>
          </table:table-cell>
          <table:table-cell office:value-type="string" table:style-name="ce14">
            <text:p>Orel Vyškov</text:p>
          </table:table-cell>
          <table:table-cell office:value-type="float" office:value="14" table:style-name="ce14">
            <text:p>14</text:p>
          </table:table-cell>
          <table:table-cell office:value-type="time" office:time-value="PT0H32M8.834S" table:style-name="ce15">
            <text:p>00:32:09</text:p>
          </table:table-cell>
          <table:table-cell office:value-type="time" office:time-value="PT0H5M21.472S" table:formula="msoxl:=H34/6" table:style-name="ce16">
            <text:p>05:2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6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C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Freitinger Pavel</text:p>
          </table:table-cell>
          <table:table-cell office:value-type="string" table:style-name="ce14">
            <text:p>Vsetín</text:p>
          </table:table-cell>
          <table:table-cell office:value-type="float" office:value="26" table:style-name="ce14">
            <text:p>26</text:p>
          </table:table-cell>
          <table:table-cell office:value-type="time" office:time-value="PT0H32M31.766S" table:style-name="ce15">
            <text:p>00:32:32</text:p>
          </table:table-cell>
          <table:table-cell office:value-type="time" office:time-value="PT0H5M25.294S" table:formula="msoxl:=H35/6" table:style-name="ce16">
            <text:p>05:25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6km</text:p>
          </table:table-cell>
          <table:table-cell office:value-type="string" table:number-columns-spanned="2" table:number-rows-spanned="1" table:style-name="ce60">
            <text:p>D</text:p>
          </table:table-cell>
          <table:covered-table-cell/>
          <table:table-cell office:value-type="string" table:style-name="ce42">
            <text:p>50-59</text:p>
          </table:table-cell>
          <table:table-cell office:value-type="string" table:style-name="ce42">
            <text:p>muži D <text:s text:c="4"/>60-69 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3">
            <text:p>Ø/km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D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Kudlička Svatopluk</text:p>
          </table:table-cell>
          <table:table-cell office:value-type="string" table:style-name="ce14">
            <text:p>LRS Vyškov</text:p>
          </table:table-cell>
          <table:table-cell office:value-type="float" office:value="34" table:style-name="ce14">
            <text:p>34</text:p>
          </table:table-cell>
          <table:table-cell office:value-type="time" office:time-value="PT0H26M21.390S" table:style-name="ce15">
            <text:p>00:26:21</text:p>
          </table:table-cell>
          <table:table-cell office:value-type="time" office:time-value="PT0H4M23.565S" table:formula="msoxl:=H37/6" table:style-name="ce16">
            <text:p>04:2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9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D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M<text:span text:style-name="T1">űck Arnošt</text:span></text:p>
          </table:table-cell>
          <table:table-cell office:value-type="string" table:style-name="ce14">
            <text:p>Hranice</text:p>
          </table:table-cell>
          <table:table-cell office:value-type="float" office:value="7" table:style-name="ce14">
            <text:p>7</text:p>
          </table:table-cell>
          <table:table-cell office:value-type="time" office:time-value="PT0H26M32.716S" table:style-name="ce15">
            <text:p>00:26:33</text:p>
          </table:table-cell>
          <table:table-cell office:value-type="time" office:time-value="PT0H4M25.453S" table:formula="msoxl:=H38/6" table:style-name="ce16">
            <text:p>04:2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3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D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Špacír Ladislav</text:p>
          </table:table-cell>
          <table:table-cell office:value-type="string" table:style-name="ce14">
            <text:p>Loko Břeclav</text:p>
          </table:table-cell>
          <table:table-cell office:value-type="float" office:value="12" table:style-name="ce14">
            <text:p>12</text:p>
          </table:table-cell>
          <table:table-cell office:value-type="time" office:time-value="PT0H27M19.219S" table:style-name="ce15">
            <text:p>00:27:19</text:p>
          </table:table-cell>
          <table:table-cell office:value-type="time" office:time-value="PT0H4M33.203S" table:formula="msoxl:=H39/6" table:style-name="ce16">
            <text:p>04:33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4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D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Zdražil Petr</text:p>
          </table:table-cell>
          <table:table-cell office:value-type="string" table:style-name="ce14">
            <text:p>Quovsque – tandem</text:p>
          </table:table-cell>
          <table:table-cell office:value-type="float" office:value="4" table:style-name="ce14">
            <text:p>4</text:p>
          </table:table-cell>
          <table:table-cell office:value-type="time" office:time-value="PT0H27M23.057S" table:style-name="ce15">
            <text:p>00:27:23</text:p>
          </table:table-cell>
          <table:table-cell office:value-type="time" office:time-value="PT0H4M33.843S" table:formula="msoxl:=H40/6" table:style-name="ce16">
            <text:p>04:3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6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D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Barbořák Bohuš</text:p>
          </table:table-cell>
          <table:table-cell office:value-type="string" table:style-name="ce14">
            <text:p>TJ Liga 100 Olomouc</text:p>
          </table:table-cell>
          <table:table-cell office:value-type="float" office:value="23" table:style-name="ce14">
            <text:p>23</text:p>
          </table:table-cell>
          <table:table-cell office:value-type="time" office:time-value="PT0H27M57.705S" table:style-name="ce15">
            <text:p>00:27:58</text:p>
          </table:table-cell>
          <table:table-cell office:value-type="time" office:time-value="PT0H4M39.617S" table:formula="msoxl:=H41/6" table:style-name="ce16">
            <text:p>04:4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Boháč Jiří</text:p>
          </table:table-cell>
          <table:table-cell office:value-type="string" table:style-name="ce14">
            <text:p>BehejBrno.com</text:p>
          </table:table-cell>
          <table:table-cell office:value-type="float" office:value="35" table:style-name="ce14">
            <text:p>35</text:p>
          </table:table-cell>
          <table:table-cell office:value-type="time" office:time-value="PT0H30M54.156S" table:style-name="ce15">
            <text:p>00:30:54</text:p>
          </table:table-cell>
          <table:table-cell office:value-type="time" office:time-value="PT0H5M9.026S" table:formula="msoxl:=H42/6" table:style-name="ce16">
            <text:p>05:0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7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D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Novotný Milan</text:p>
          </table:table-cell>
          <table:table-cell office:value-type="string" table:style-name="ce14">
            <text:p>JCRND Vyškov</text:p>
          </table:table-cell>
          <table:table-cell office:value-type="float" office:value="41" table:style-name="ce14">
            <text:p>41</text:p>
          </table:table-cell>
          <table:table-cell office:value-type="time" office:time-value="PT0H32M40.190S" table:style-name="ce15">
            <text:p>00:32:40</text:p>
          </table:table-cell>
          <table:table-cell office:value-type="time" office:time-value="PT0H5M26.698S" table:formula="msoxl:=H43/6" table:style-name="ce16">
            <text:p>05:2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8.</text:p>
          </table:table-cell>
          <table:table-cell office:value-type="string" table:style-name="ce13">
            <text:p>8.</text:p>
          </table:table-cell>
          <table:table-cell office:value-type="string" table:style-name="ce14">
            <text:p>D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Kobylka Zdeněk</text:p>
          </table:table-cell>
          <table:table-cell office:value-type="string" table:style-name="ce14">
            <text:p>Nemojany</text:p>
          </table:table-cell>
          <table:table-cell office:value-type="float" office:value="21" table:style-name="ce14">
            <text:p>21</text:p>
          </table:table-cell>
          <table:table-cell office:value-type="time" office:time-value="PT0H32M50.002S" table:style-name="ce15">
            <text:p>00:32:50</text:p>
          </table:table-cell>
          <table:table-cell office:value-type="time" office:time-value="PT0H5M28.334S" table:formula="msoxl:=H44/6" table:style-name="ce16">
            <text:p>05:2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3.</text:p>
          </table:table-cell>
          <table:table-cell office:value-type="string" table:style-name="ce13">
            <text:p>9.</text:p>
          </table:table-cell>
          <table:table-cell office:value-type="string" table:style-name="ce14">
            <text:p>D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Vilímek Stanislav</text:p>
          </table:table-cell>
          <table:table-cell office:value-type="string" table:style-name="ce14">
            <text:p>BBK Benešov</text:p>
          </table:table-cell>
          <table:table-cell office:value-type="float" office:value="37" table:style-name="ce14">
            <text:p>37</text:p>
          </table:table-cell>
          <table:table-cell office:value-type="time" office:time-value="PT0H34M57.611S" table:style-name="ce15">
            <text:p>00:34:58</text:p>
          </table:table-cell>
          <table:table-cell office:value-type="time" office:time-value="PT0H5M49.602S" table:formula="msoxl:=H45/6" table:style-name="ce16">
            <text:p>05:5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8.</text:p>
          </table:table-cell>
          <table:table-cell office:value-type="string" table:style-name="ce13">
            <text:p>10.</text:p>
          </table:table-cell>
          <table:table-cell office:value-type="string" table:style-name="ce14">
            <text:p>D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Fančovič Marián</text:p>
          </table:table-cell>
          <table:table-cell office:value-type="string" table:style-name="ce14">
            <text:p>Liga 100 Olomouc</text:p>
          </table:table-cell>
          <table:table-cell office:value-type="float" office:value="39" table:style-name="ce14">
            <text:p>39</text:p>
          </table:table-cell>
          <table:table-cell office:value-type="time" office:time-value="PT0H44M42.019S" table:style-name="ce15">
            <text:p>00:44:42</text:p>
          </table:table-cell>
          <table:table-cell office:value-type="time" office:time-value="PT0H7M27.003S" table:formula="msoxl:=H46/6" table:style-name="ce16">
            <text:p>07:27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6km</text:p>
          </table:table-cell>
          <table:table-cell office:value-type="string" table:number-columns-spanned="2" table:number-rows-spanned="1" table:style-name="ce61">
            <text:p>E</text:p>
          </table:table-cell>
          <table:covered-table-cell/>
          <table:table-cell office:value-type="string" table:style-name="ce41">
            <text:p>49 a st.</text:p>
          </table:table-cell>
          <table:table-cell office:value-type="string" table:style-name="ce42">
            <text:p>muži E <text:s/>70let a více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3">
            <text:p>Ø/km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9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E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Vaněk Jaromír</text:p>
          </table:table-cell>
          <table:table-cell office:value-type="string" table:style-name="ce14">
            <text:p>Liga 100 Olomouc</text:p>
          </table:table-cell>
          <table:table-cell office:value-type="float" office:value="22" table:style-name="ce14">
            <text:p>22</text:p>
          </table:table-cell>
          <table:table-cell office:value-type="time" office:time-value="PT0H33M25.851S" table:style-name="ce15">
            <text:p>00:33:26</text:p>
          </table:table-cell>
          <table:table-cell office:value-type="time" office:time-value="PT0H5M34.309S" table:formula="msoxl:=H48/6" table:style-name="ce16">
            <text:p>05:3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2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E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Vodička Jan</text:p>
          </table:table-cell>
          <table:table-cell office:value-type="string" table:style-name="ce14">
            <text:p>MK Radslavice</text:p>
          </table:table-cell>
          <table:table-cell office:value-type="float" office:value="9" table:style-name="ce14">
            <text:p>9</text:p>
          </table:table-cell>
          <table:table-cell office:value-type="time" office:time-value="PT0H34M37.939S" table:style-name="ce15">
            <text:p>00:34:38</text:p>
          </table:table-cell>
          <table:table-cell office:value-type="time" office:time-value="PT0H5M46.323S" table:formula="msoxl:=H49/6" table:style-name="ce16">
            <text:p>05:4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4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E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Bubeník Jiří</text:p>
          </table:table-cell>
          <table:table-cell office:value-type="string" table:style-name="ce14">
            <text:p>Orel Vyškov</text:p>
          </table:table-cell>
          <table:table-cell office:value-type="float" office:value="44" table:style-name="ce14">
            <text:p>44</text:p>
          </table:table-cell>
          <table:table-cell office:value-type="time" office:time-value="PT0H37M49.039S" table:style-name="ce15">
            <text:p>00:37:49</text:p>
          </table:table-cell>
          <table:table-cell office:value-type="time" office:time-value="PT0H6M18.173S" table:formula="msoxl:=H50/6" table:style-name="ce16">
            <text:p>06:1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5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E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Morávek Jiří</text:p>
          </table:table-cell>
          <table:table-cell office:value-type="string" table:style-name="ce14">
            <text:p>Liga 100 Olomouc</text:p>
          </table:table-cell>
          <table:table-cell office:value-type="float" office:value="16" table:style-name="ce14">
            <text:p>16</text:p>
          </table:table-cell>
          <table:table-cell office:value-type="time" office:time-value="PT0H38M15.013S" table:style-name="ce15">
            <text:p>00:38:15</text:p>
          </table:table-cell>
          <table:table-cell office:value-type="time" office:time-value="PT0H6M22.502S" table:formula="msoxl:=H51/6" table:style-name="ce16">
            <text:p>06:23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6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E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Frank Pavel</text:p>
          </table:table-cell>
          <table:table-cell office:value-type="string" table:style-name="ce14">
            <text:p>Orel Vyškov</text:p>
          </table:table-cell>
          <table:table-cell office:value-type="float" office:value="27" table:style-name="ce14">
            <text:p>27</text:p>
          </table:table-cell>
          <table:table-cell office:value-type="time" office:time-value="PT0H40M42.902S" table:style-name="ce15">
            <text:p>00:40:43</text:p>
          </table:table-cell>
          <table:table-cell office:value-type="time" office:time-value="PT0H6M47.150S" table:formula="msoxl:=H52/6" table:style-name="ce16">
            <text:p>06:4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7.</text:p>
          </table:table-cell>
          <table:table-cell office:value-type="string" table:style-name="ce13">
            <text:p>6.</text:p>
          </table:table-cell>
          <table:table-cell office:value-type="string" table:style-name="ce14">
            <text:p>E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Holý Josef</text:p>
          </table:table-cell>
          <table:table-cell office:value-type="string" table:style-name="ce14">
            <text:p>Moravská Slávia Brno</text:p>
          </table:table-cell>
          <table:table-cell office:value-type="float" office:value="1" table:style-name="ce14">
            <text:p>1</text:p>
          </table:table-cell>
          <table:table-cell office:value-type="time" office:time-value="PT0H43M45.141S" table:style-name="ce15">
            <text:p>00:43:45</text:p>
          </table:table-cell>
          <table:table-cell office:value-type="time" office:time-value="PT0H7M17.524S" table:formula="msoxl:=H53/6" table:style-name="ce16">
            <text:p>07:1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9.</text:p>
          </table:table-cell>
          <table:table-cell office:value-type="string" table:style-name="ce13">
            <text:p>7.</text:p>
          </table:table-cell>
          <table:table-cell office:value-type="string" table:style-name="ce14">
            <text:p>E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Jiříček Vladimír</text:p>
          </table:table-cell>
          <table:table-cell office:value-type="string" table:style-name="ce14">
            <text:p>AHA Vyškov</text:p>
          </table:table-cell>
          <table:table-cell office:value-type="float" office:value="15" table:style-name="ce14">
            <text:p>15</text:p>
          </table:table-cell>
          <table:table-cell office:value-type="time" office:time-value="PT0H47M34.352S" table:style-name="ce15">
            <text:p>00:47:34</text:p>
          </table:table-cell>
          <table:table-cell office:value-type="time" office:time-value="PT0H7M55.725S" table:formula="msoxl:=H54/6" table:style-name="ce16">
            <text:p>07:56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6km</text:p>
          </table:table-cell>
          <table:table-cell office:value-type="string" table:number-columns-spanned="2" table:number-rows-spanned="1" table:style-name="ce61">
            <text:p>J</text:p>
          </table:table-cell>
          <table:covered-table-cell/>
          <table:table-cell office:value-type="string" table:style-name="ce42">
            <text:p>2000-19</text:p>
          </table:table-cell>
          <table:table-cell office:value-type="string" table:style-name="ce41">
            <text:p>Junioři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3">
            <text:p>Ø/km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J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Bohuslav Tomáš</text:p>
          </table:table-cell>
          <table:table-cell office:value-type="string" table:style-name="ce14">
            <text:p>AK Drnovice</text:p>
          </table:table-cell>
          <table:table-cell office:value-type="float" office:value="48" table:style-name="ce14">
            <text:p>48</text:p>
          </table:table-cell>
          <table:table-cell office:value-type="time" office:time-value="PT0H21M43.460S" table:style-name="ce15">
            <text:p>00:21:43</text:p>
          </table:table-cell>
          <table:table-cell office:value-type="time" office:time-value="PT0H3M37.243S" table:formula="msoxl:=H56/6" table:style-name="ce16">
            <text:p>03:3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8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J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Lexa Martin</text:p>
          </table:table-cell>
          <table:table-cell office:value-type="string" table:style-name="ce14">
            <text:p>JK Olomouc</text:p>
          </table:table-cell>
          <table:table-cell office:value-type="float" office:value="11" table:style-name="ce14">
            <text:p>11</text:p>
          </table:table-cell>
          <table:table-cell office:value-type="time" office:time-value="PT0H30M35.171S" table:style-name="ce15">
            <text:p>00:30:35</text:p>
          </table:table-cell>
          <table:table-cell office:value-type="time" office:time-value="PT0H5M5.862S" table:formula="msoxl:=H57/6" table:style-name="ce16">
            <text:p>05:0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2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J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Hrabovský Michal</text:p>
          </table:table-cell>
          <table:table-cell office:value-type="string" table:style-name="ce14">
            <text:p>AHA Vyškov</text:p>
          </table:table-cell>
          <table:table-cell office:value-type="float" office:value="99" table:style-name="ce14">
            <text:p>99</text:p>
          </table:table-cell>
          <table:table-cell office:value-type="time" office:time-value="PT0H32M3.920S" table:style-name="ce15">
            <text:p>00:32:04</text:p>
          </table:table-cell>
          <table:table-cell office:value-type="time" office:time-value="PT0H5M20.653S" table:formula="msoxl:=H58/6" table:style-name="ce16">
            <text:p>05:21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number-columns-repeated="5" table:style-name="ce14"/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table:style-name="ce28"/>
          <table:table-cell table:number-columns-repeated="2" table:style-name="ce3"/>
          <table:table-cell table:style-name="ce45"/>
          <table:table-cell table:number-columns-repeated="2" table:style-name="ce6"/>
          <table:table-cell table:style-name="ce5"/>
          <table:table-cell table:style-name="ce29"/>
          <table:table-cell table:style-name="ce30"/>
          <table:table-cell table:number-columns-repeated="16375"/>
        </table:table-row>
        <table:table-row table:style-name="ro9">
          <table:table-cell table:style-name="ce28"/>
          <table:table-cell table:number-columns-repeated="2" table:style-name="ce3"/>
          <table:table-cell table:style-name="ce45"/>
          <table:table-cell table:number-columns-repeated="2" table:style-name="ce6"/>
          <table:table-cell table:style-name="ce5"/>
          <table:table-cell table:style-name="ce29"/>
          <table:table-cell table:style-name="ce30"/>
          <table:table-cell table:number-columns-repeated="16375"/>
        </table:table-row>
        <table:table-row table:style-name="ro10">
          <table:table-cell office:value-type="string" table:number-columns-spanned="4" table:number-rows-spanned="2" table:style-name="ce53">
            <text:p>Lulečská šestka</text:p>
          </table:table-cell>
          <table:covered-table-cell table:number-columns-repeated="3"/>
          <table:table-cell office:value-type="string" table:number-columns-spanned="2" table:number-rows-spanned="2" table:style-name="ce54">
            <text:p>12. ROČNÍK</text:p>
          </table:table-cell>
          <table:covered-table-cell/>
          <table:table-cell office:value-type="date" office:date-value="2019-06-29T00:00:00" table:number-columns-spanned="3" table:number-rows-spanned="2" table:style-name="ce55">
            <text:p>29.6.2019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2">
            <text:p>6km</text:p>
          </table:table-cell>
          <table:covered-table-cell table:number-columns-repeated="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7">
            <text:p>Pořadí</text:p>
          </table:table-cell>
          <table:covered-table-cell table:number-columns-repeated="2"/>
          <table:table-cell office:value-type="string" table:number-columns-spanned="1" table:number-rows-spanned="2" table:style-name="ce59">
            <text:p>Ročník</text:p>
          </table:table-cell>
          <table:table-cell office:value-type="string" table:number-columns-spanned="1" table:number-rows-spanned="2" table:style-name="ce51">
            <text:p>Jméno</text:p>
          </table:table-cell>
          <table:table-cell office:value-type="string" table:number-columns-spanned="1" table:number-rows-spanned="2" table:style-name="ce59">
            <text:p>Oddíl</text:p>
          </table:table-cell>
          <table:table-cell office:value-type="string" table:number-columns-spanned="1" table:number-rows-spanned="2" table:style-name="ce50">
            <text:p>Číslo</text:p>
          </table:table-cell>
          <table:table-cell office:value-type="string" table:number-columns-spanned="1" table:number-rows-spanned="2" table:style-name="ce50">
            <text:p>Čas</text:p>
          </table:table-cell>
          <table:table-cell office:value-type="string" table:number-columns-spanned="1" table:number-rows-spanned="2" table:style-name="ce50">
            <text:p>Ø/k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bsolutně</text:p>
          </table:table-cell>
          <table:table-cell office:value-type="string" table:number-columns-spanned="2" table:number-rows-spanned="1" table:style-name="ce52">
            <text:p>Katego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41">
            <text:p>6km</text:p>
          </table:table-cell>
          <table:table-cell office:value-type="string" table:number-columns-spanned="2" table:number-rows-spanned="1" table:style-name="ce60">
            <text:p>F</text:p>
          </table:table-cell>
          <table:covered-table-cell/>
          <table:table-cell office:value-type="string" table:style-name="ce42">
            <text:p>80-99</text:p>
          </table:table-cell>
          <table:table-cell office:value-type="string" table:style-name="ce42">
            <text:p>ženy F <text:s text:c="4"/>do 39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3">
            <text:p>Ø/km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9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F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Vévodová Martina</text:p>
          </table:table-cell>
          <table:table-cell office:value-type="string" table:style-name="ce14">
            <text:p>TJ Lokomotiva Břeclav</text:p>
          </table:table-cell>
          <table:table-cell office:value-type="float" office:value="69" table:style-name="ce14">
            <text:p>69</text:p>
          </table:table-cell>
          <table:table-cell office:value-type="time" office:time-value="PT0H23M16.623S" table:style-name="ce15">
            <text:p>00:23:17</text:p>
          </table:table-cell>
          <table:table-cell office:value-type="time" office:time-value="PT0H3M52.771S" table:formula="msoxl:=H68/6" table:style-name="ce16">
            <text:p>03:5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16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F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Hrabovská Lenka</text:p>
          </table:table-cell>
          <table:table-cell office:value-type="string" table:style-name="ce14">
            <text:p>AK Drnovice</text:p>
          </table:table-cell>
          <table:table-cell office:value-type="float" office:value="68" table:style-name="ce14">
            <text:p>68</text:p>
          </table:table-cell>
          <table:table-cell office:value-type="time" office:time-value="PT0H26M20.002S" table:style-name="ce15">
            <text:p>00:26:20</text:p>
          </table:table-cell>
          <table:table-cell office:value-type="time" office:time-value="PT0H4M23.334S" table:formula="msoxl:=H69/6" table:style-name="ce16">
            <text:p>04:2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22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F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Bartoňková Nina</text:p>
          </table:table-cell>
          <table:table-cell office:value-type="string" table:style-name="ce14">
            <text:p>AK Drnovice</text:p>
          </table:table-cell>
          <table:table-cell office:value-type="float" office:value="67" table:style-name="ce14">
            <text:p>67</text:p>
          </table:table-cell>
          <table:table-cell office:value-type="time" office:time-value="PT0H26M57.847S" table:style-name="ce15">
            <text:p>00:26:58</text:p>
          </table:table-cell>
          <table:table-cell office:value-type="time" office:time-value="PT0H4M29.641S" table:formula="msoxl:=H70/6" table:style-name="ce16">
            <text:p>04:3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29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F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Hořínková Dita</text:p>
          </table:table-cell>
          <table:table-cell office:value-type="string" table:style-name="ce14">
            <text:p>KB Střelka Brno</text:p>
          </table:table-cell>
          <table:table-cell office:value-type="float" office:value="66" table:style-name="ce14">
            <text:p>66</text:p>
          </table:table-cell>
          <table:table-cell office:value-type="time" office:time-value="PT0H28M44.707S" table:style-name="ce15">
            <text:p>00:28:45</text:p>
          </table:table-cell>
          <table:table-cell office:value-type="time" office:time-value="PT0H4M47.451S" table:formula="msoxl:=H71/6" table:style-name="ce16">
            <text:p>04:4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51.</text:p>
          </table:table-cell>
          <table:table-cell office:value-type="string" table:style-name="ce13">
            <text:p>5.</text:p>
          </table:table-cell>
          <table:table-cell office:value-type="string" table:style-name="ce14">
            <text:p>F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Otevřelová Michala</text:p>
          </table:table-cell>
          <table:table-cell office:value-type="string" table:style-name="ce14">
            <text:p>Běhám a pomáhám</text:p>
          </table:table-cell>
          <table:table-cell office:value-type="float" office:value="75" table:style-name="ce14">
            <text:p>75</text:p>
          </table:table-cell>
          <table:table-cell office:value-type="time" office:time-value="PT0H34M29.468S" table:style-name="ce15">
            <text:p>00:34:29</text:p>
          </table:table-cell>
          <table:table-cell office:value-type="time" office:time-value="PT0H5M44.911S" table:formula="msoxl:=H72/6" table:style-name="ce16">
            <text:p>05:45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6km</text:p>
          </table:table-cell>
          <table:table-cell office:value-type="string" table:number-columns-spanned="2" table:number-rows-spanned="1" table:style-name="ce60">
            <text:p>G</text:p>
          </table:table-cell>
          <table:covered-table-cell/>
          <table:table-cell office:value-type="string" table:style-name="ce42">
            <text:p>70-79</text:p>
          </table:table-cell>
          <table:table-cell office:value-type="string" table:style-name="ce42">
            <text:p>ženy G <text:s text:c="2"/>40-49let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3">
            <text:p>Ø/km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45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G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Tomanová Lenka</text:p>
          </table:table-cell>
          <table:table-cell office:value-type="string" table:style-name="ce14">
            <text:p>Orel Vyškov</text:p>
          </table:table-cell>
          <table:table-cell office:value-type="float" office:value="74" table:style-name="ce14">
            <text:p>74</text:p>
          </table:table-cell>
          <table:table-cell office:value-type="time" office:time-value="PT0H32M10.706S" table:style-name="ce15">
            <text:p>00:32:11</text:p>
          </table:table-cell>
          <table:table-cell office:value-type="time" office:time-value="PT0H5M21.784S" table:formula="msoxl:=H74/6" table:style-name="ce16">
            <text:p>05:2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60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G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Kuncová Alena</text:p>
          </table:table-cell>
          <table:table-cell office:value-type="string" table:style-name="ce14">
            <text:p>LRS Vyškov</text:p>
          </table:table-cell>
          <table:table-cell office:value-type="float" office:value="70" table:style-name="ce14">
            <text:p>70</text:p>
          </table:table-cell>
          <table:table-cell office:value-type="time" office:time-value="PT0H48M32.010S" table:style-name="ce15">
            <text:p>00:48:32</text:p>
          </table:table-cell>
          <table:table-cell office:value-type="time" office:time-value="PT0H8M5.335S" table:formula="msoxl:=H75/6" table:style-name="ce16">
            <text:p>08:05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6km</text:p>
          </table:table-cell>
          <table:table-cell office:value-type="string" table:number-columns-spanned="2" table:number-rows-spanned="1" table:style-name="ce60">
            <text:p>H</text:p>
          </table:table-cell>
          <table:covered-table-cell/>
          <table:table-cell office:value-type="string" table:style-name="ce46">
            <text:p>00-69</text:p>
          </table:table-cell>
          <table:table-cell office:value-type="string" table:style-name="ce42">
            <text:p>ženy H <text:s/>50let <text:s/>a více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3">
            <text:p>Ø/km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32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H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Hynštová Marie</text:p>
          </table:table-cell>
          <table:table-cell office:value-type="string" table:style-name="ce14">
            <text:p>AK Drnovice</text:p>
          </table:table-cell>
          <table:table-cell office:value-type="float" office:value="61" table:style-name="ce14">
            <text:p>61</text:p>
          </table:table-cell>
          <table:table-cell office:value-type="time" office:time-value="PT0H28M58.045S" table:style-name="ce15">
            <text:p>00:28:58</text:p>
          </table:table-cell>
          <table:table-cell office:value-type="time" office:time-value="PT0H4M49.674S" table:formula="msoxl:=H77/6" table:style-name="ce16">
            <text:p>04: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34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H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Slabáková Lenka</text:p>
          </table:table-cell>
          <table:table-cell office:value-type="string" table:style-name="ce14">
            <text:p>AC Moravska Slavia Brno</text:p>
          </table:table-cell>
          <table:table-cell office:value-type="float" office:value="65" table:style-name="ce14">
            <text:p>65</text:p>
          </table:table-cell>
          <table:table-cell office:value-type="time" office:time-value="PT0H29M36.500S" table:style-name="ce15">
            <text:p>00:29:37</text:p>
          </table:table-cell>
          <table:table-cell office:value-type="time" office:time-value="PT0H4M56.083S" table:formula="msoxl:=H78/6" table:style-name="ce16">
            <text:p>04:5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61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H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Cupalová Eva</text:p>
          </table:table-cell>
          <table:table-cell office:value-type="string" table:style-name="ce14">
            <text:p>Sokol Bučovice</text:p>
          </table:table-cell>
          <table:table-cell office:value-type="float" office:value="72" table:style-name="ce14">
            <text:p>72</text:p>
          </table:table-cell>
          <table:table-cell office:value-type="time" office:time-value="PT0H50M37.871S" table:style-name="ce15">
            <text:p>00:50:38</text:p>
          </table:table-cell>
          <table:table-cell office:value-type="time" office:time-value="PT0H8M26.312S" table:formula="msoxl:=H79/6" table:style-name="ce16">
            <text:p>08:26</text:p>
          </table:table-cell>
          <table:table-cell table:number-columns-repeated="16375"/>
        </table:table-row>
        <table:table-row table:style-name="ro7">
          <table:table-cell office:value-type="string" table:style-name="ce44">
            <text:p>6km</text:p>
          </table:table-cell>
          <table:table-cell office:value-type="string" table:number-columns-spanned="2" table:number-rows-spanned="1" table:style-name="ce61">
            <text:p>Jky</text:p>
          </table:table-cell>
          <table:covered-table-cell/>
          <table:table-cell office:value-type="string" table:style-name="ce42">
            <text:p>2000-19</text:p>
          </table:table-cell>
          <table:table-cell office:value-type="string" table:style-name="ce41">
            <text:p>Juniorky</text:p>
          </table:table-cell>
          <table:table-cell office:value-type="string" table:style-name="ce12">
            <text:p>Oddíl</text:p>
          </table:table-cell>
          <table:table-cell office:value-type="string" table:style-name="ce12">
            <text:p>Číslo</text:p>
          </table:table-cell>
          <table:table-cell office:value-type="string" table:style-name="ce12">
            <text:p>Čas</text:p>
          </table:table-cell>
          <table:table-cell office:value-type="string" table:style-name="ce43">
            <text:p>Ø/km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37.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Jky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Machalová Denisa</text:p>
          </table:table-cell>
          <table:table-cell office:value-type="string" table:style-name="ce14">
            <text:p>AK Drnovice</text:p>
          </table:table-cell>
          <table:table-cell office:value-type="float" office:value="62" table:style-name="ce14">
            <text:p>62</text:p>
          </table:table-cell>
          <table:table-cell office:value-type="time" office:time-value="PT0H30M16.108S" table:style-name="ce15">
            <text:p>00:30:16</text:p>
          </table:table-cell>
          <table:table-cell office:value-type="time" office:time-value="PT0H5M2.685S" table:formula="msoxl:=H81/6" table:style-name="ce16">
            <text:p>05:0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40.</text:p>
          </table:table-cell>
          <table:table-cell office:value-type="string" table:style-name="ce13">
            <text:p>2.</text:p>
          </table:table-cell>
          <table:table-cell office:value-type="string" table:style-name="ce14">
            <text:p>Jk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Tomanová Stela</text:p>
          </table:table-cell>
          <table:table-cell office:value-type="string" table:style-name="ce14">
            <text:p>Orel Vyškov</text:p>
          </table:table-cell>
          <table:table-cell office:value-type="float" office:value="73" table:style-name="ce14">
            <text:p>73</text:p>
          </table:table-cell>
          <table:table-cell office:value-type="time" office:time-value="PT0H31M6.465S" table:style-name="ce15">
            <text:p>00:31:06</text:p>
          </table:table-cell>
          <table:table-cell office:value-type="time" office:time-value="PT0H5M11.078S" table:formula="msoxl:=H82/6" table:style-name="ce16">
            <text:p>05:1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43.</text:p>
          </table:table-cell>
          <table:table-cell office:value-type="string" table:style-name="ce13">
            <text:p>3.</text:p>
          </table:table-cell>
          <table:table-cell office:value-type="string" table:style-name="ce14">
            <text:p>Jky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Kuncová Martina</text:p>
          </table:table-cell>
          <table:table-cell office:value-type="string" table:style-name="ce14">
            <text:p>Orel Vyškov</text:p>
          </table:table-cell>
          <table:table-cell office:value-type="float" office:value="71" table:style-name="ce14">
            <text:p>71</text:p>
          </table:table-cell>
          <table:table-cell office:value-type="time" office:time-value="PT0H32M5.917S" table:style-name="ce15">
            <text:p>00:32:06</text:p>
          </table:table-cell>
          <table:table-cell office:value-type="time" office:time-value="PT0H5M20.986S" table:formula="msoxl:=H83/6" table:style-name="ce16">
            <text:p>05:2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50.</text:p>
          </table:table-cell>
          <table:table-cell office:value-type="string" table:style-name="ce13">
            <text:p>4.</text:p>
          </table:table-cell>
          <table:table-cell office:value-type="string" table:style-name="ce14">
            <text:p>Jky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Halasová Anna</text:p>
          </table:table-cell>
          <table:table-cell office:value-type="string" table:style-name="ce14">
            <text:p>Orel Vyškov</text:p>
          </table:table-cell>
          <table:table-cell office:value-type="float" office:value="63" table:style-name="ce14">
            <text:p>63</text:p>
          </table:table-cell>
          <table:table-cell office:value-type="time" office:time-value="PT0H33M36.522S" table:style-name="ce15">
            <text:p>00:33:37</text:p>
          </table:table-cell>
          <table:table-cell office:value-type="time" office:time-value="PT0H5M36.087S" table:formula="msoxl:=H84/6" table:style-name="ce16">
            <text:p>05:36</text:p>
          </table:table-cell>
          <table:table-cell table:number-columns-repeated="16375"/>
        </table:table-row>
        <table:table-row table:number-rows-repeated="12" table:style-name="ro13">
          <table:table-cell table:style-name="ce28"/>
          <table:table-cell table:style-name="ce3"/>
          <table:table-cell table:style-name="ce4"/>
          <table:table-cell table:style-name="ce45"/>
          <table:table-cell table:number-columns-repeated="2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number-rows-repeated="3" table:style-name="ro4">
          <table:table-cell table:style-name="ce28"/>
          <table:table-cell table:style-name="ce3"/>
          <table:table-cell table:style-name="ce4"/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4">
          <table:table-cell table:style-name="ce28"/>
          <table:table-cell table:style-name="ce3"/>
          <table:table-cell table:style-name="ce4"/>
          <table:table-cell table:number-columns-repeated="3" table:style-name="ce47"/>
          <table:table-cell table:number-columns-repeated="2" table:style-name="ce5"/>
          <table:table-cell table:style-name="ce30"/>
          <table:table-cell table:number-columns-repeated="16375"/>
        </table:table-row>
        <table:table-row table:number-rows-repeated="2" table:style-name="ro4">
          <table:table-cell table:style-name="ce28"/>
          <table:table-cell table:style-name="ce3"/>
          <table:table-cell table:style-name="ce4"/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13">
          <table:table-cell table:style-name="ce28"/>
          <table:table-cell table:style-name="ce3"/>
          <table:table-cell table:style-name="ce4"/>
          <table:table-cell table:style-name="ce45"/>
          <table:table-cell table:number-columns-repeated="2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4">
          <table:table-cell table:style-name="ce28"/>
          <table:table-cell table:style-name="ce3"/>
          <table:table-cell table:style-name="ce4"/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4">
          <table:table-cell table:style-name="ce28"/>
          <table:table-cell table:style-name="ce3"/>
          <table:table-cell table:style-name="ce4"/>
          <table:table-cell table:number-columns-repeated="3" table:style-name="ce47"/>
          <table:table-cell table:number-columns-repeated="2" table:style-name="ce5"/>
          <table:table-cell table:style-name="ce30"/>
          <table:table-cell table:number-columns-repeated="16375"/>
        </table:table-row>
        <table:table-row table:number-rows-repeated="3" table:style-name="ro4">
          <table:table-cell table:style-name="ce28"/>
          <table:table-cell table:style-name="ce3"/>
          <table:table-cell table:style-name="ce4"/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4">
          <table:table-cell table:style-name="ce28"/>
          <table:table-cell table:style-name="ce3"/>
          <table:table-cell table:style-name="ce4"/>
          <table:table-cell table:number-columns-repeated="3" table:style-name="ce47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4">
          <table:table-cell table:style-name="ce28"/>
          <table:table-cell table:style-name="ce3"/>
          <table:table-cell table:style-name="ce4"/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number-rows-repeated="2" table:style-name="ro4">
          <table:table-cell table:style-name="ce28"/>
          <table:table-cell table:style-name="ce3"/>
          <table:table-cell table:style-name="ce18"/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number-rows-repeated="3" table:style-name="ro4">
          <table:table-cell table:number-columns-repeated="2" table:style-name="ce3"/>
          <table:table-cell table:style-name="ce18"/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18"/>
          <table:table-cell table:number-columns-repeated="3" table:style-name="ce47"/>
          <table:table-cell table:number-columns-repeated="2" table:style-name="ce5"/>
          <table:table-cell table:style-name="ce30"/>
          <table:table-cell table:number-columns-repeated="16375"/>
        </table:table-row>
        <table:table-row table:number-rows-repeated="4" table:style-name="ro4">
          <table:table-cell table:number-columns-repeated="2" table:style-name="ce3"/>
          <table:table-cell table:style-name="ce18"/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style-name="ro13">
          <table:table-cell table:number-columns-repeated="2" table:style-name="ce3"/>
          <table:table-cell table:style-name="ce18"/>
          <table:table-cell table:style-name="ce45"/>
          <table:table-cell table:number-columns-repeated="2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number-rows-repeated="3" table:style-name="ro4">
          <table:table-cell table:number-columns-repeated="2" table:style-name="ce3"/>
          <table:table-cell table:style-name="ce18"/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5"/>
        </table:table-row>
        <table:table-row table:number-rows-repeated="2" table:style-name="ro4">
          <table:table-cell table:style-name="ce1"/>
          <table:table-cell table:style-name="ce23"/>
          <table:table-cell table:style-name="ce4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13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4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5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2">
          <table:table-cell table:style-name="ce1"/>
          <table:table-cell table:number-columns-repeated="2" table:style-name="ce23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4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3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3">
          <table:table-cell table:style-name="ce1"/>
          <table:table-cell table:number-columns-repeated="2" table:style-name="ce23"/>
          <table:table-cell table:style-name="ce45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2">
          <table:table-cell table:style-name="ce1"/>
          <table:table-cell table:number-columns-repeated="2" table:style-name="ce23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3">
          <table:table-cell table:style-name="ce1"/>
          <table:table-cell table:number-columns-repeated="2" table:style-name="ce23"/>
          <table:table-cell table:style-name="ce48"/>
          <table:table-cell table:number-columns-repeated="2" table:style-name="ce4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3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3">
          <table:table-cell table:style-name="ce1"/>
          <table:table-cell table:number-columns-repeated="2" table:style-name="ce23"/>
          <table:table-cell table:style-name="ce48"/>
          <table:table-cell table:number-columns-repeated="2" table:style-name="ce4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3">
          <table:table-cell table:style-name="ce1"/>
          <table:table-cell table:number-columns-repeated="2" table:style-name="ce23"/>
          <table:table-cell table:style-name="ce45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3">
          <table:table-cell table:style-name="ce1"/>
          <table:table-cell table:number-columns-repeated="2" table:style-name="ce23"/>
          <table:table-cell table:style-name="ce45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5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3">
          <table:table-cell table:style-name="ce1"/>
          <table:table-cell table:number-columns-repeated="2" table:style-name="ce23"/>
          <table:table-cell table:style-name="ce45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3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4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4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3">
          <table:table-cell table:style-name="ce1"/>
          <table:table-cell table:number-columns-repeated="2" table:style-name="ce23"/>
          <table:table-cell table:style-name="ce45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4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7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23"/>
          <table:table-cell table:number-columns-repeated="3" table:style-name="ce4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3">
          <table:table-cell table:style-name="ce1"/>
          <table:table-cell table:number-columns-repeated="2" table:style-name="ce23"/>
          <table:table-cell table:style-name="ce45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2" table:style-name="ce23"/>
          <table:table-cell table:number-columns-repeated="3" table:style-name="ce4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3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3">
          <table:table-cell table:style-name="ce1"/>
          <table:table-cell table:number-columns-repeated="2" table:style-name="ce23"/>
          <table:table-cell table:style-name="ce45"/>
          <table:table-cell table:number-columns-repeated="2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10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13">
          <table:table-cell table:style-name="ce1"/>
          <table:table-cell table:number-columns-repeated="2" table:style-name="ce23"/>
          <table:table-cell table:style-name="ce45"/>
          <table:table-cell table:style-name="ce49"/>
          <table:table-cell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style-name="ro2">
          <table:table-cell table:style-name="ce1"/>
          <table:table-cell table:number-columns-repeated="2" table:style-name="ce23"/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2" table:style-name="ce23"/>
          <table:table-cell table:number-columns-repeated="3" table:style-name="ce6"/>
          <table:table-cell table:style-name="ce1"/>
          <table:table-cell table:style-name="ce7"/>
          <table:table-cell table:number-columns-repeated="6" table:style-name="ce1"/>
          <table:table-cell table:number-columns-repeated="16370"/>
        </table:table-row>
        <table:table-row table:number-rows-repeated="10483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ime-style style:name="N28">
      <number:minutes number:style="long"/>
      <number:text>:</number:text>
      <number:second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number-style style:name="N37">
      <number:number number:decimal-places="0" number:min-integer-digits="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" style:display-name="normální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0416666666667in" fo:margin-bottom="0.202777777777778in" fo:margin-left="0.265277777777778in" fo:margin-right="0.30555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0416666666667in" fo:margin-bottom="0.202777777777778in" fo:margin-left="0.265277777777778in" fo:margin-right="0.1854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ompaq</dc:creator>
    <meta:creation-date>2019-06-29T14:24:48Z</meta:creation-date>
    <dc:date>2019-07-01T22:48:39Z</dc:date>
  </office:meta>
</office:document-meta>
</file>