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9"/>
    <style:style style:name="ce10" style:family="table-cell" style:parent-style-name="Default" style:data-style-name="N31"/>
    <style:style style:name="ce11" style:family="table-cell" style:parent-style-name="Default" style:data-style-name="N36"/>
    <style:style style:name="ce12" style:family="table-cell" style:parent-style-name="Default" style:data-style-name="N28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4">
            <text:p><text:s text:c="11"/><text:span text:style-name="T3">63. ROČNÍK SILVESTROVSKÉHO BĚHU</text:span>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15">
            <text:p>JARDY ŠTERCLA - PRAHA-Riegrovy sady 31.12.2017<text:s/></text:p>
          </table:table-cell>
          <table:table-cell table:style-name="ce5"/>
          <table:table-cell office:value-type="string" table:style-name="ce4">
            <text:p>Riegrovy sady - 31.12.2018</text:p>
          </table:table-cell>
          <table:table-cell table:style-name="ce13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DOROSTENKY - 1 350 m<text:s/>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ŠTROSSOVÁ<text:s/><text:span text:style-name="T1">Aneta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USK Praha</text:p>
          </table:table-cell>
          <table:table-cell office:value-type="time" office:time-value="PT5H20M0.000S" table:style-name="ce14">
            <text:p>5: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8">
            <text:p>BARTOŠOVÁ<text:s/><text:span text:style-name="T1">Veronika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SK Jeseniova</text:p>
          </table:table-cell>
          <table:table-cell office:value-type="time" office:time-value="PT5H21M0.000S" table:style-name="ce14">
            <text:p>5: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8">
            <text:p>HAVELKOVÁ<text:s/><text:span text:style-name="T1">Kristina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AC Praha 1890</text:p>
          </table:table-cell>
          <table:table-cell office:value-type="time" office:time-value="PT5H47M0.000S" table:style-name="ce14">
            <text:p>5: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FIKESOVÁ<text:s/><text:span text:style-name="T1">Aneta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AC Tepo Kladno</text:p>
          </table:table-cell>
          <table:table-cell office:value-type="time" office:time-value="PT5H52M0.000S" table:style-name="ce14">
            <text:p>5: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8">
            <text:p>JÁMBOROVÁ<text:s text:c="2"/><text:span text:style-name="T1">Ema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Adrien Elixír Elite team</text:p>
          </table:table-cell>
          <table:table-cell office:value-type="time" office:time-value="PT6H14M0.000S" table:style-name="ce14">
            <text:p>6: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POSLUŠNÁ<text:s/><text:span text:style-name="T1">Kateřina</text:span>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nereg.</text:p>
          </table:table-cell>
          <table:table-cell office:value-type="time" office:time-value="PT8H42M0.000S" table:style-name="ce14">
            <text:p>8: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8">
            <text:p>VALENTA<text:s/><text:span text:style-name="T1">Valerie</text:span>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Luxembourg</text:p>
          </table:table-cell>
          <table:table-cell office:value-type="time" office:time-value="PT8H49M0.000S" table:style-name="ce14">
            <text:p>8: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8">
            <text:p>SMRČKOVÁ<text:s/><text:span text:style-name="T1">Eliška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J Sokol Maxičky</text:p>
          </table:table-cell>
          <table:table-cell office:value-type="time" office:time-value="PT8H52M0.000S" table:style-name="ce14">
            <text:p>8: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8">
            <text:p>BOHUNSKÁ<text:s/><text:span text:style-name="T1">Elim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nereg.</text:p>
          </table:table-cell>
          <table:table-cell office:value-type="time" office:time-value="PT10H54M0.000S" table:style-name="ce14">
            <text:p>10:5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6">
            <text:p>DOROSTENCI – 1 350 m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VRÁNA<text:s text:c="2"/><text:span text:style-name="T1">Kryštof</text:span>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AC Praha 1890</text:p>
          </table:table-cell>
          <table:table-cell office:value-type="time" office:time-value="PT4H32M0.000S" table:style-name="ce14">
            <text:p>4: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8">
            <text:p>VOŽICKÝ<text:s/><text:span text:style-name="T1">Šimon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J Jiskra Havlíčkův Brod</text:p>
          </table:table-cell>
          <table:table-cell office:value-type="time" office:time-value="PT5H18M0.000S" table:style-name="ce14">
            <text:p>5: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BENEŠ<text:s text:c="2"/><text:span text:style-name="T1">Štěpán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SK Jeseniova</text:p>
          </table:table-cell>
          <table:table-cell office:value-type="time" office:time-value="PT5H55M0.000S" table:style-name="ce14">
            <text:p>5: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GIBSON<text:s/><text:span text:style-name="T1">Josef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nereg.</text:p>
          </table:table-cell>
          <table:table-cell office:value-type="time" office:time-value="PT6H4M0.000S" table:style-name="ce14">
            <text:p>6: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8">
            <text:p>BENEŠ<text:s/><text:span text:style-name="T1">František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Joskatel team</text:p>
          </table:table-cell>
          <table:table-cell office:value-type="time" office:time-value="PT6H32M0.000S" table:style-name="ce14">
            <text:p>6: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PĚGŘÍM<text:s/><text:span text:style-name="T1">Kristián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MPKK Výstavby</text:p>
          </table:table-cell>
          <table:table-cell office:value-type="time" office:time-value="PT6H38M0.000S" table:style-name="ce14">
            <text:p>6:38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ŽENY DO 34 let - 1 35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KUČEROVÁ<text:span text:style-name="T1"><text:s/>Markéta</text:span>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SK Svěrák</text:p>
          </table:table-cell>
          <table:table-cell office:value-type="time" office:time-value="PT5H42M0.000S" table:style-name="ce14">
            <text:p>5: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8">
            <text:p>KUČEROVÁ<text:s/><text:span text:style-name="T1">Valérie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SK Svěrák</text:p>
          </table:table-cell>
          <table:table-cell office:value-type="time" office:time-value="PT5H45M0.000S" table:style-name="ce14">
            <text:p>5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8">
            <text:p>KOTĚŠOVCOVÁ<text:s/><text:span text:style-name="T1">Pavla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SK Jeseniova</text:p>
          </table:table-cell>
          <table:table-cell office:value-type="time" office:time-value="PT5H54M0.000S" table:style-name="ce14">
            <text:p>5: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8">
            <text:p>PALDUSOVÁ<text:s/><text:span text:style-name="T1">Klára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Sokol Senohraby</text:p>
          </table:table-cell>
          <table:table-cell office:value-type="time" office:time-value="PT8H42M0.000S" table:style-name="ce14">
            <text:p>8: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</text:p>
          </table:table-cell>
          <table:table-cell table:style-name="ce8"/>
          <table:table-cell table:style-name="ce3"/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<text:s/>ŽENY 35 – 44 let – 1 35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text:s/></text:p>
          </table:table-cell>
          <table:table-cell office:value-type="string" table:style-name="ce8">
            <text:p>SEVEROVÁ Denisa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Spartak Praha 4</text:p>
          </table:table-cell>
          <table:table-cell office:value-type="time" office:time-value="PT5H19M0.000S" table:style-name="ce14">
            <text:p>5: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8">
            <text:p>VARMUŽOVÁ<text:span text:style-name="T1"><text:s/>Simona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Chýně</text:p>
          </table:table-cell>
          <table:table-cell office:value-type="time" office:time-value="PT6H4M0.000S" table:style-name="ce14">
            <text:p>6: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ŠIBRAVOVÁ Lenka</text:p>
          </table:table-cell>
          <table:table-cell office:value-type="float" office:value="1982" table:style-name="ce3">
            <text:p>1982</text:p>
          </table:table-cell>
          <table:table-cell office:value-type="string" table:style-name="ce1">
            <text:p>Kerteam</text:p>
          </table:table-cell>
          <table:table-cell office:value-type="time" office:time-value="PT6H7M0.000S" table:style-name="ce14">
            <text:p>6: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BAŘTIPÁNOVÁ<text:span text:style-name="T1"><text:s/>Ivana</text:span></text:p>
          </table:table-cell>
          <table:table-cell office:value-type="float" office:value="1974" table:style-name="ce3">
            <text:p>1974</text:p>
          </table:table-cell>
          <table:table-cell office:value-type="string" table:style-name="ce1">
            <text:p>Bonbon Praha</text:p>
          </table:table-cell>
          <table:table-cell office:value-type="time" office:time-value="PT6H36M0.000S" table:style-name="ce14">
            <text:p>6: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8">
            <text:p>ČERMÁKOVÁ Lucie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nereg.</text:p>
          </table:table-cell>
          <table:table-cell office:value-type="time" office:time-value="PT7H27M0.000S" table:style-name="ce14">
            <text:p>7: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RYCHNOVSKÁ Gita</text:p>
          </table:table-cell>
          <table:table-cell office:value-type="float" office:value="1974" table:style-name="ce3">
            <text:p>1974</text:p>
          </table:table-cell>
          <table:table-cell office:value-type="string" table:style-name="ce1">
            <text:p>nereg.</text:p>
          </table:table-cell>
          <table:table-cell office:value-type="time" office:time-value="PT9H53M0.000S" table:style-name="ce14">
            <text:p>9: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6">
            <text:p>ŽENY 45 – 54 let – 1 350 m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TRNKOVÁ Štěpánka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SABZO</text:p>
          </table:table-cell>
          <table:table-cell office:value-type="time" office:time-value="PT6H28M0.000S" table:style-name="ce14">
            <text:p>6: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8">
            <text:p>GOLOLOBOVOVÁ Blanka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AVC Praha</text:p>
          </table:table-cell>
          <table:table-cell office:value-type="time" office:time-value="PT6H46M0.000S" table:style-name="ce14">
            <text:p>6: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POKOROVÁ<text:span text:style-name="T1"><text:s/>Jaroslava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AK Škoda Plzeň</text:p>
          </table:table-cell>
          <table:table-cell office:value-type="time" office:time-value="PT6H52M0.000S" table:style-name="ce14">
            <text:p>6: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RAISOVÁ Renata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nereg.</text:p>
          </table:table-cell>
          <table:table-cell office:value-type="time" office:time-value="PT7H33M0.000S" table:style-name="ce14">
            <text:p>7:33</text:p>
          </table:table-cell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8">
            <text:p>MÍKOVÁ<text:span text:style-name="T1"><text:s/>Zuzana</text:span></text:p>
          </table:table-cell>
          <table:table-cell office:value-type="float" office:value="1966" table:style-name="ce3">
            <text:p>1966</text:p>
          </table:table-cell>
          <table:table-cell office:value-type="string" table:style-name="ce1">
            <text:p>Sokol Královské Vinohrady</text:p>
          </table:table-cell>
          <table:table-cell office:value-type="time" office:time-value="PT7H40M0.000S" table:style-name="ce14">
            <text:p>7: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8">
            <text:p>ŠTROSOVÁ<text:s/><text:span text:style-name="T1">Alice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Bonbon Praha</text:p>
          </table:table-cell>
          <table:table-cell office:value-type="time" office:time-value="PT7H50M0.000S" table:style-name="ce14">
            <text:p>7: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8">
            <text:p>HRUŠOVÁ Markéta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nereg.</text:p>
          </table:table-cell>
          <table:table-cell office:value-type="time" office:time-value="PT8H10M0.000S" table:style-name="ce14">
            <text:p>8: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8">
            <text:p>SMRČKOVÁ<text:s/><text:span text:style-name="T1">Pavlína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BK Říčany</text:p>
          </table:table-cell>
          <table:table-cell office:value-type="time" office:time-value="PT8H51M0.000S" table:style-name="ce14">
            <text:p>8: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9.<text:s/></text:p>
          </table:table-cell>
          <table:table-cell office:value-type="string" table:style-name="ce8">
            <text:p>HALČÁKOVÁ Pavla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nereg.</text:p>
          </table:table-cell>
          <table:table-cell office:value-type="time" office:time-value="PT9H8M0.000S" table:style-name="ce14">
            <text:p>9:0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6">
            <text:p>ŽENY 55 <text:s/>let a starší – 1 35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VAVRUŠOVÁ<text:s/><text:span text:style-name="T1">Helena</text:span></text:p>
          </table:table-cell>
          <table:table-cell office:value-type="float" office:value="1961" table:style-name="ce3">
            <text:p>1961</text:p>
          </table:table-cell>
          <table:table-cell office:value-type="string" table:style-name="ce1">
            <text:p>Liga 100 Praha</text:p>
          </table:table-cell>
          <table:table-cell office:value-type="time" office:time-value="PT5H59M0.000S" table:style-name="ce14">
            <text:p>5: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8">
            <text:p>MALIŠOVÁ<text:span text:style-name="T1"><text:s/>Karla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SABZO Praha</text:p>
          </table:table-cell>
          <table:table-cell office:value-type="time" office:time-value="PT6H30M0.000S" table:style-name="ce14">
            <text:p>6: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8">
            <text:p>PROCHÁZKOVÁ<text:s/><text:span text:style-name="T1">Irena</text:span></text:p>
          </table:table-cell>
          <table:table-cell office:value-type="float" office:value="1957" table:style-name="ce3">
            <text:p>1957</text:p>
          </table:table-cell>
          <table:table-cell office:value-type="string" table:style-name="ce1">
            <text:p>TJ Háje</text:p>
          </table:table-cell>
          <table:table-cell office:value-type="time" office:time-value="PT8H52M0.000S" table:style-name="ce14">
            <text:p>8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8">
            <text:p>HOVORKOVÁ<text:span text:style-name="T1"><text:s/>Milena</text:span>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TJ Petřiny</text:p>
          </table:table-cell>
          <table:table-cell office:value-type="time" office:time-value="PT9H3M0.000S" table:style-name="ce14">
            <text:p>9: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8">
            <text:p>ZEIDLEROVÁ<text:s/><text:span text:style-name="T1">Jarmila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SABZO</text:p>
          </table:table-cell>
          <table:table-cell office:value-type="time" office:time-value="PT9H33M0.000S" table:style-name="ce14">
            <text:p>9: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POŽGAYOVÁ<text:s/><text:span text:style-name="T1">Jana</text:span></text:p>
          </table:table-cell>
          <table:table-cell office:value-type="float" office:value="1955" table:style-name="ce3">
            <text:p>1955</text:p>
          </table:table-cell>
          <table:table-cell office:value-type="string" table:style-name="ce1">
            <text:p>Bonbon Praha</text:p>
          </table:table-cell>
          <table:table-cell office:value-type="time" office:time-value="PT11H8M0.000S" table:style-name="ce14">
            <text:p>11:08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MUŽI DO 39 let – 3 1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GDULA<text:s/><text:span text:style-name="T1">Lukáš</text:span></text:p>
          </table:table-cell>
          <table:table-cell office:value-type="float" office:value="1991" table:style-name="ce3">
            <text:p>1991</text:p>
          </table:table-cell>
          <table:table-cell office:value-type="string" table:style-name="ce1">
            <text:p>Hvězda Pardubice</text:p>
          </table:table-cell>
          <table:table-cell office:value-type="time" office:time-value="PT10H6M0.000S" table:style-name="ce14">
            <text:p>10: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8">
            <text:p>PECHEK<text:s/><text:span text:style-name="T1">Petr</text:span>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Kerteam<text:s/></text:p>
          </table:table-cell>
          <table:table-cell office:value-type="time" office:time-value="PT10H10M0.000S" table:style-name="ce14">
            <text:p>10: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8">
            <text:p>PERNICA<text:s/><text:span text:style-name="T1">Jan</text:span></text:p>
          </table:table-cell>
          <table:table-cell office:value-type="float" office:value="1981" table:style-name="ce3">
            <text:p>1981</text:p>
          </table:table-cell>
          <table:table-cell office:value-type="string" table:style-name="ce1">
            <text:p>Perňa systém</text:p>
          </table:table-cell>
          <table:table-cell office:value-type="time" office:time-value="PT10H23M0.000S" table:style-name="ce14">
            <text:p>10: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PROCHÁZKA<text:s/><text:span text:style-name="T1">Michal</text:span></text:p>
          </table:table-cell>
          <table:table-cell office:value-type="float" office:value="1982" table:style-name="ce3">
            <text:p>1982</text:p>
          </table:table-cell>
          <table:table-cell office:value-type="string" table:style-name="ce1">
            <text:p>Perňa systém</text:p>
          </table:table-cell>
          <table:table-cell office:value-type="time" office:time-value="PT10H33M0.000S" table:style-name="ce14">
            <text:p>10: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8">
            <text:p>ŠTROS<text:s/><text:span text:style-name="T1">David</text:span>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Perňa systém</text:p>
          </table:table-cell>
          <table:table-cell office:value-type="time" office:time-value="PT10H44M0.000S" table:style-name="ce14">
            <text:p>10: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SEDLÁČEK<text:s/><text:span text:style-name="T1">Jan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SK Svěrák</text:p>
          </table:table-cell>
          <table:table-cell office:value-type="time" office:time-value="PT11H6M0.000S" table:style-name="ce14">
            <text:p>11: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text:s/></text:p>
          </table:table-cell>
          <table:table-cell office:value-type="string" table:style-name="ce8">
            <text:p>GRIM<text:s/><text:span text:style-name="T1">Ondřej</text:span>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Slavia Praha</text:p>
          </table:table-cell>
          <table:table-cell office:value-type="time" office:time-value="PT11H27M0.000S" table:style-name="ce14">
            <text:p>11: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text:s/></text:p>
          </table:table-cell>
          <table:table-cell office:value-type="string" table:style-name="ce8">
            <text:p>KUČERA<text:span text:style-name="T1"><text:s/>Vojtěch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SK Svěrák</text:p>
          </table:table-cell>
          <table:table-cell office:value-type="time" office:time-value="PT12H2M0.000S" table:style-name="ce14">
            <text:p>12: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8">
            <text:p>PÍŠA<text:s/><text:span text:style-name="T1">Ondřej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SK Svěrák</text:p>
          </table:table-cell>
          <table:table-cell office:value-type="time" office:time-value="PT12H10M0.000S" table:style-name="ce14">
            <text:p>12: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8">
            <text:p>TKÁČ<text:s/><text:span text:style-name="T1">Ondřej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AK Hodonín</text:p>
          </table:table-cell>
          <table:table-cell office:value-type="time" office:time-value="PT12H26M0.000S" table:style-name="ce14">
            <text:p>12: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8">
            <text:p>ČURDA<text:s/><text:span text:style-name="T1">Vít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SK Svěrák</text:p>
          </table:table-cell>
          <table:table-cell office:value-type="time" office:time-value="PT12H37M0.000S" table:style-name="ce14">
            <text:p>12: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8">
            <text:p>MOJAK<text:s/><text:span text:style-name="T1">Marek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Praha 2</text:p>
          </table:table-cell>
          <table:table-cell office:value-type="time" office:time-value="PT12H33M0.000S" table:style-name="ce14">
            <text:p>12: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8">
            <text:p>STOHWASSER<text:s/><text:span text:style-name="T1">Petr</text:span></text:p>
          </table:table-cell>
          <table:table-cell office:value-type="float" office:value="1982" table:style-name="ce3">
            <text:p>1982</text:p>
          </table:table-cell>
          <table:table-cell office:value-type="string" table:style-name="ce1">
            <text:p>nereg.</text:p>
          </table:table-cell>
          <table:table-cell office:value-type="time" office:time-value="PT13H5M0.000S" table:style-name="ce14">
            <text:p>13: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8">
            <text:p>DVOŘÁČEK<text:span text:style-name="T1"><text:s/>Dan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nereg.</text:p>
          </table:table-cell>
          <table:table-cell office:value-type="time" office:time-value="PT13H10M0.000S" table:style-name="ce14">
            <text:p>13: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8">
            <text:p>BERAN<text:span text:style-name="T1"><text:s/>Jakub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BK Iniciativa Praha</text:p>
          </table:table-cell>
          <table:table-cell office:value-type="time" office:time-value="PT13H15M0.000S" table:style-name="ce14">
            <text:p>13: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8">
            <text:p>JELÍNEK<text:span text:style-name="T1"><text:s/>Aleš</text:span>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Praha 6</text:p>
          </table:table-cell>
          <table:table-cell office:value-type="time" office:time-value="PT13H52M0.000S" table:style-name="ce14">
            <text:p>13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8">
            <text:p>LEKEŠ<text:s/><text:span text:style-name="T1">Marek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FN Motol</text:p>
          </table:table-cell>
          <table:table-cell office:value-type="time" office:time-value="PT13H51M0.000S" table:style-name="ce14">
            <text:p>13: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8">
            <text:p>JELÍNEK<text:s/><text:span text:style-name="T1">Tomáš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Praha 6</text:p>
          </table:table-cell>
          <table:table-cell office:value-type="time" office:time-value="PT14H6M0.000S" table:style-name="ce14">
            <text:p>14: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8">
            <text:p>ŠTOLA<text:s/><text:span text:style-name="T1">Jakub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nereg.</text:p>
          </table:table-cell>
          <table:table-cell office:value-type="time" office:time-value="PT14H8M0.000S" table:style-name="ce14">
            <text:p>14: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8">
            <text:p>MIHULE<text:s/><text:span text:style-name="T1">Štěpán</text:span></text:p>
          </table:table-cell>
          <table:table-cell office:value-type="float" office:value="1993" table:style-name="ce3">
            <text:p>1993</text:p>
          </table:table-cell>
          <table:table-cell office:value-type="string" table:style-name="ce1">
            <text:p>BK Iniciativa Praha</text:p>
          </table:table-cell>
          <table:table-cell office:value-type="time" office:time-value="PT14H18M0.000S" table:style-name="ce14">
            <text:p>14: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1.<text:s/></text:p>
          </table:table-cell>
          <table:table-cell office:value-type="string" table:style-name="ce8">
            <text:p>KULHÁNEK<text:s/><text:span text:style-name="T1">Ondřej</text:span></text:p>
          </table:table-cell>
          <table:table-cell office:value-type="float" office:value="1981" table:style-name="ce3">
            <text:p>1981</text:p>
          </table:table-cell>
          <table:table-cell office:value-type="string" table:style-name="ce1">
            <text:p>Bonbon Praha</text:p>
          </table:table-cell>
          <table:table-cell office:value-type="time" office:time-value="PT14H31M0.000S" table:style-name="ce14">
            <text:p>14: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8">
            <text:p>PETRÁNYI<text:s/><text:span text:style-name="T1">Radoslav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SK Svěrák</text:p>
          </table:table-cell>
          <table:table-cell office:value-type="time" office:time-value="PT14H42M0.000S" table:style-name="ce14">
            <text:p>14: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8">
            <text:p>HALATKA<text:span text:style-name="T1"><text:s/>David</text:span></text:p>
          </table:table-cell>
          <table:table-cell office:value-type="float" office:value="1980" table:style-name="ce3">
            <text:p>1980</text:p>
          </table:table-cell>
          <table:table-cell office:value-type="string" table:style-name="ce1">
            <text:p>Sokol Vršovice</text:p>
          </table:table-cell>
          <table:table-cell office:value-type="time" office:time-value="PT15H26M0.000S" table:style-name="ce14">
            <text:p>15: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4.<text:s/></text:p>
          </table:table-cell>
          <table:table-cell office:value-type="string" table:style-name="ce8">
            <text:p>MACÁK<text:s/><text:span text:style-name="T1">Jiří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Hradec Králové</text:p>
          </table:table-cell>
          <table:table-cell office:value-type="time" office:time-value="PT16H42M0.000S" table:style-name="ce14">
            <text:p>16: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5.<text:s/></text:p>
          </table:table-cell>
          <table:table-cell office:value-type="string" table:style-name="ce8">
            <text:p>BENE<text:span text:style-name="T1">Š Matěj</text:span></text:p>
          </table:table-cell>
          <table:table-cell office:value-type="float" office:value="1994" table:style-name="ce3">
            <text:p>1994</text:p>
          </table:table-cell>
          <table:table-cell office:value-type="string" table:style-name="ce1">
            <text:p>BK Iniciativa Praha</text:p>
          </table:table-cell>
          <table:table-cell office:value-type="time" office:time-value="PT16H47M0.000S" table:style-name="ce14">
            <text:p>16: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8">
            <text:p>STREJČEK<text:span text:style-name="T1"><text:s/>Jiří</text:span>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Praha 10</text:p>
          </table:table-cell>
          <table:table-cell office:value-type="time" office:time-value="PT17H3M0.000S" table:style-name="ce14">
            <text:p>17: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8">
            <text:p>HARAS<text:s/><text:span text:style-name="T1">Daniel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Solitér</text:p>
          </table:table-cell>
          <table:table-cell office:value-type="time" office:time-value="PT17H26M0.000S" table:style-name="ce14">
            <text:p>17:26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MUŽI 40 – 49 let – 3 1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FRELICH<text:span text:style-name="T1"><text:s/>Martin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Sokol České Budějovice</text:p>
          </table:table-cell>
          <table:table-cell office:value-type="time" office:time-value="PT11H2M0.000S" table:style-name="ce14">
            <text:p>11: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8">
            <text:p>KUPIDLOVSKÝ<text:s/><text:span text:style-name="T1">Daniel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Stodůlky</text:p>
          </table:table-cell>
          <table:table-cell office:value-type="time" office:time-value="PT11H8M0.000S" table:style-name="ce14">
            <text:p>11: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FRELICH<text:s/><text:span text:style-name="T1">Pavel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Sokol České Budějovice</text:p>
          </table:table-cell>
          <table:table-cell office:value-type="time" office:time-value="PT11H12M0.000S" table:style-name="ce14">
            <text:p>11: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HAVELKA<text:s/><text:span text:style-name="T1">Petr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Eleven Run team</text:p>
          </table:table-cell>
          <table:table-cell office:value-type="time" office:time-value="PT11H16M0.000S" table:style-name="ce14">
            <text:p>11: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8">
            <text:p>LOCHMAN<text:s/><text:span text:style-name="T1">Petr</text:span>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O.B.F.S.T. Berlin</text:p>
          </table:table-cell>
          <table:table-cell office:value-type="time" office:time-value="PT12H14M0.000S" table:style-name="ce14">
            <text:p>12: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SMRČKA<text:span text:style-name="T1"><text:s/>Petr</text:span>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BK Říčany</text:p>
          </table:table-cell>
          <table:table-cell office:value-type="time" office:time-value="PT12H31M0.000S" table:style-name="ce14">
            <text:p>12: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8">
            <text:p>BENEŠ<text:span text:style-name="T1"><text:s/>Vladimír</text:span>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Joskatel team</text:p>
          </table:table-cell>
          <table:table-cell office:value-type="time" office:time-value="PT12H37M0.000S" table:style-name="ce14">
            <text:p>12: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8">
            <text:p>ŠINDELKA<text:s/><text:span text:style-name="T1">Antonín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Dukla Praha</text:p>
          </table:table-cell>
          <table:table-cell office:value-type="time" office:time-value="PT12H50M0.000S" table:style-name="ce14">
            <text:p>12: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text:s/></text:p>
          </table:table-cell>
          <table:table-cell office:value-type="string" table:style-name="ce8">
            <text:p>ČERV<text:s/><text:span text:style-name="T1">Martin</text:span></text:p>
          </table:table-cell>
          <table:table-cell office:value-type="float" office:value="1975" table:style-name="ce3">
            <text:p>1975</text:p>
          </table:table-cell>
          <table:table-cell office:value-type="string" table:style-name="ce1">
            <text:p>nereg.</text:p>
          </table:table-cell>
          <table:table-cell office:value-type="time" office:time-value="PT13H25M0.000S" table:style-name="ce14">
            <text:p>13: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8">
            <text:p>PENC<text:span text:style-name="T1"><text:s/>Miroslav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Dukla Praha</text:p>
          </table:table-cell>
          <table:table-cell office:value-type="time" office:time-value="PT13H43M0.000S" table:style-name="ce14">
            <text:p>13: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text:s/></text:p>
          </table:table-cell>
          <table:table-cell office:value-type="string" table:style-name="ce8">
            <text:p>SEVERA<text:s/><text:span text:style-name="T1">Lukáš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Spartak Praha 4</text:p>
          </table:table-cell>
          <table:table-cell office:value-type="time" office:time-value="PT13H58M0.000S" table:style-name="ce14">
            <text:p>13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8">
            <text:p>MALÍNSKÝ<text:span text:style-name="T1"><text:s/>Michal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nereg.</text:p>
          </table:table-cell>
          <table:table-cell office:value-type="time" office:time-value="PT14H48M0.000S" table:style-name="ce14">
            <text:p>14: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text:s/></text:p>
          </table:table-cell>
          <table:table-cell office:value-type="string" table:style-name="ce8">
            <text:p>CHALOUPKA<text:s/><text:span text:style-name="T1">Lubomír</text:span>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nereg.</text:p>
          </table:table-cell>
          <table:table-cell office:value-type="time" office:time-value="PT15H2M0.000S" table:style-name="ce14">
            <text:p>15: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8">
            <text:p>PODRÁSKÝ<text:s/><text:span text:style-name="T1">Karel</text:span></text:p>
          </table:table-cell>
          <table:table-cell office:value-type="float" office:value="1977" table:style-name="ce3">
            <text:p>1977</text:p>
          </table:table-cell>
          <table:table-cell office:value-type="string" table:style-name="ce1">
            <text:p>nereg.</text:p>
          </table:table-cell>
          <table:table-cell office:value-type="time" office:time-value="PT15H5M0.000S" table:style-name="ce14">
            <text:p>15: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8">
            <text:p>LANGER<text:s/><text:span text:style-name="T1">David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nereg.</text:p>
          </table:table-cell>
          <table:table-cell office:value-type="time" office:time-value="PT15H40M0.000S" table:style-name="ce14">
            <text:p>15: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8">
            <text:p>PROCHÁZKA<text:span text:style-name="T1"><text:s/>Aleš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Nereg.</text:p>
          </table:table-cell>
          <table:table-cell office:value-type="time" office:time-value="PT19H45M0.000S" table:style-name="ce14">
            <text:p>19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</text:p>
          </table:table-cell>
          <table:table-cell table:style-name="ce8"/>
          <table:table-cell table:style-name="ce3"/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MUŽI 50 – 59 let – 3 1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FIKES Metoděj</text:p>
          </table:table-cell>
          <table:table-cell office:value-type="float" office:value="1967" table:style-name="ce3">
            <text:p>1967</text:p>
          </table:table-cell>
          <table:table-cell office:value-type="string" table:style-name="ce1">
            <text:p>MK Kladno</text:p>
          </table:table-cell>
          <table:table-cell office:value-type="time" office:time-value="PT11H43M0.000S" table:style-name="ce14">
            <text:p>11: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8">
            <text:p>RYCHECKÝ<text:s/><text:span text:style-name="T1">Tomáš</text:span></text:p>
          </table:table-cell>
          <table:table-cell office:value-type="float" office:value="1966" table:style-name="ce3">
            <text:p>1966</text:p>
          </table:table-cell>
          <table:table-cell office:value-type="string" table:style-name="ce1">
            <text:p>HH Smíchov</text:p>
          </table:table-cell>
          <table:table-cell office:value-type="time" office:time-value="PT12H39M0.000S" table:style-name="ce14">
            <text:p>12: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VLČEK<text:span text:style-name="T1"><text:s/>Bohumil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Praha 13</text:p>
          </table:table-cell>
          <table:table-cell office:value-type="time" office:time-value="PT12H44M0.000S" table:style-name="ce14">
            <text:p>12: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8">
            <text:p>RANDÁK<text:span text:style-name="T1"><text:s/>Ondřej</text:span></text:p>
          </table:table-cell>
          <table:table-cell office:value-type="float" office:value="1967" table:style-name="ce3">
            <text:p>1967</text:p>
          </table:table-cell>
          <table:table-cell office:value-type="string" table:style-name="ce1">
            <text:p>TO Sprint</text:p>
          </table:table-cell>
          <table:table-cell office:value-type="time" office:time-value="PT13H36M0.000S" table:style-name="ce14">
            <text:p>13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8">
            <text:p>KRÁL<text:s/><text:span text:style-name="T1">Zdeněk</text:span>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Velké Přílepy</text:p>
          </table:table-cell>
          <table:table-cell office:value-type="time" office:time-value="PT13H17M0.000S" table:style-name="ce14">
            <text:p>13: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8">
            <text:p>VLADYKA<text:s/><text:span text:style-name="T1">Jiří</text:span></text:p>
          </table:table-cell>
          <table:table-cell office:value-type="float" office:value="1963" table:style-name="ce3">
            <text:p>1963</text:p>
          </table:table-cell>
          <table:table-cell office:value-type="string" table:style-name="ce1">
            <text:p>AC Praha 1890</text:p>
          </table:table-cell>
          <table:table-cell office:value-type="time" office:time-value="PT13H20M0.000S" table:style-name="ce14">
            <text:p>13: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8">
            <text:p>ONDRŮŠEK<text:s/><text:span text:style-name="T1">Libor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Morové šlehy</text:p>
          </table:table-cell>
          <table:table-cell office:value-type="time" office:time-value="PT13H24M0.000S" table:style-name="ce14">
            <text:p>13: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8">
            <text:p>SCHÜTZ<text:s/><text:span text:style-name="T1">Petr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Orlová</text:p>
          </table:table-cell>
          <table:table-cell office:value-type="time" office:time-value="PT13H25M0.000S" table:style-name="ce14">
            <text:p>13: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8">
            <text:p>RADA<text:s/><text:span text:style-name="T1">Petr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Kerteam</text:p>
          </table:table-cell>
          <table:table-cell office:value-type="time" office:time-value="PT13H30M0.000S" table:style-name="ce14">
            <text:p>13: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8">
            <text:p>KŘÍŽ<text:s/><text:span text:style-name="T1">Jan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AC Praa 1890</text:p>
          </table:table-cell>
          <table:table-cell office:value-type="time" office:time-value="PT14H0M0.000S" table:style-name="ce14">
            <text:p>14: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8">
            <text:p>FOJTÍK<text:s/><text:span text:style-name="T1">Zbyněk</text:span></text:p>
          </table:table-cell>
          <table:table-cell office:value-type="float" office:value="1959" table:style-name="ce3">
            <text:p>1959</text:p>
          </table:table-cell>
          <table:table-cell office:value-type="string" table:style-name="ce1">
            <text:p>Hliněné kuličky</text:p>
          </table:table-cell>
          <table:table-cell office:value-type="time" office:time-value="PT14H11M0.000S" table:style-name="ce14">
            <text:p>14: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8">
            <text:p>MATĚJOVSKÝ<text:s/><text:span text:style-name="T1">Pavel</text:span></text:p>
          </table:table-cell>
          <table:table-cell office:value-type="float" office:value="1965" table:style-name="ce3">
            <text:p>1965</text:p>
          </table:table-cell>
          <table:table-cell office:value-type="string" table:style-name="ce1">
            <text:p>MK Kladno</text:p>
          </table:table-cell>
          <table:table-cell office:value-type="time" office:time-value="PT14H25M0.000S" table:style-name="ce14">
            <text:p>14: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8">
            <text:p>ŠLECHTA<text:s/><text:span text:style-name="T1">Jiří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Dvorce Senils</text:p>
          </table:table-cell>
          <table:table-cell office:value-type="time" office:time-value="PT14H26M0.000S" table:style-name="ce14">
            <text:p>14: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8">
            <text:p>JELÍNEK<text:s/><text:span text:style-name="T1">Pavel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Praha 6</text:p>
          </table:table-cell>
          <table:table-cell office:value-type="time" office:time-value="PT14H45M0.000S" table:style-name="ce14">
            <text:p>14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8">
            <text:p>HÁJEK<text:s/><text:span text:style-name="T1">Martin</text:span>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KVS</text:p>
          </table:table-cell>
          <table:table-cell office:value-type="time" office:time-value="PT15H42M0.000S" table:style-name="ce14">
            <text:p>15: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8">
            <text:p>SLAMIAK<text:s/><text:span text:style-name="T1">Stanislav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Bonbon Praha</text:p>
          </table:table-cell>
          <table:table-cell office:value-type="time" office:time-value="PT15H48M0.000S" table:style-name="ce14">
            <text:p>15: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8">
            <text:p>ŠTĚPÁNEK<text:s/><text:span text:style-name="T1">Petr</text:span></text:p>
          </table:table-cell>
          <table:table-cell office:value-type="float" office:value="1965" table:style-name="ce3">
            <text:p>1965</text:p>
          </table:table-cell>
          <table:table-cell office:value-type="string" table:style-name="ce1">
            <text:p>Spartak Praha 4</text:p>
          </table:table-cell>
          <table:table-cell office:value-type="time" office:time-value="PT15H53M0.000S" table:style-name="ce14">
            <text:p>15: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8">
            <text:p>BLECHA<text:s/><text:span text:style-name="T1">Vladislav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TJ Liga 100 Praha</text:p>
          </table:table-cell>
          <table:table-cell office:value-type="time" office:time-value="PT20H2M0.000S" table:style-name="ce14">
            <text:p>20:02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14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Muži 60 – 69 let – 3 1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8">
            <text:p>TARANT<text:s/><text:span text:style-name="T1">Jiří</text:span></text:p>
          </table:table-cell>
          <table:table-cell office:value-type="float" office:value="1958" table:style-name="ce3">
            <text:p>1958</text:p>
          </table:table-cell>
          <table:table-cell office:value-type="string" table:style-name="ce1">
            <text:p>Praha 10</text:p>
          </table:table-cell>
          <table:table-cell office:value-type="time" office:time-value="PT13H49M0.000S" table:style-name="ce14">
            <text:p>13: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8">
            <text:p>GREGOR<text:span text:style-name="T1"><text:s/>Jaroslav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AC Obora Hvězda</text:p>
          </table:table-cell>
          <table:table-cell office:value-type="time" office:time-value="PT14H22M0.000S" table:style-name="ce14">
            <text:p>14: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8">
            <text:p>LÍPA<text:span text:style-name="T1"><text:s/>Václav</text:span></text:p>
          </table:table-cell>
          <table:table-cell office:value-type="float" office:value="1952" table:style-name="ce3">
            <text:p>1952</text:p>
          </table:table-cell>
          <table:table-cell office:value-type="string" table:style-name="ce1">
            <text:p>Dobřichovice</text:p>
          </table:table-cell>
          <table:table-cell office:value-type="time" office:time-value="PT14H29M0.000S" table:style-name="ce14">
            <text:p>14: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8">
            <text:p>SEHNAL<text:span text:style-name="T1"><text:s/>Adrien</text:span></text:p>
          </table:table-cell>
          <table:table-cell office:value-type="float" office:value="1953" table:style-name="ce3">
            <text:p>1953</text:p>
          </table:table-cell>
          <table:table-cell office:value-type="string" table:style-name="ce1">
            <text:p>SC Radotín</text:p>
          </table:table-cell>
          <table:table-cell office:value-type="time" office:time-value="PT14H31M0.000S" table:style-name="ce14">
            <text:p>14: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8">
            <text:p>HEJTMÁNEK<text:span text:style-name="T1"><text:s/>Jan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Slavoj Břevnov</text:p>
          </table:table-cell>
          <table:table-cell office:value-type="time" office:time-value="PT15H17M0.000S" table:style-name="ce14">
            <text:p>15: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8">
            <text:p>ČIŽINSKÝ<text:s/><text:span text:style-name="T1">Jaromír</text:span></text:p>
          </table:table-cell>
          <table:table-cell office:value-type="float" office:value="1955" table:style-name="ce3">
            <text:p>1955</text:p>
          </table:table-cell>
          <table:table-cell office:value-type="string" table:style-name="ce1">
            <text:p>SABZO Praha</text:p>
          </table:table-cell>
          <table:table-cell office:value-type="time" office:time-value="PT15H23M0.000S" table:style-name="ce14">
            <text:p>15: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8">
            <text:p>WERNER<text:s/><text:span text:style-name="T1">Petr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TJ Liga 100 Praha</text:p>
          </table:table-cell>
          <table:table-cell office:value-type="time" office:time-value="PT15H54M0.000S" table:style-name="ce14">
            <text:p>15: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8">
            <text:p>HRADIL<text:span text:style-name="T1"><text:s/>Stanislav</text:span></text:p>
          </table:table-cell>
          <table:table-cell office:value-type="float" office:value="1958" table:style-name="ce3">
            <text:p>1958</text:p>
          </table:table-cell>
          <table:table-cell office:value-type="string" table:style-name="ce1">
            <text:p>BK Hodonín;</text:p>
          </table:table-cell>
          <table:table-cell office:value-type="time" office:time-value="PT16H11M0.000S" table:style-name="ce14">
            <text:p>16: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8">
            <text:p>ŠESTÁK<text:span text:style-name="T1"><text:s/>Jindřich</text:span></text:p>
          </table:table-cell>
          <table:table-cell office:value-type="float" office:value="1956" table:style-name="ce3">
            <text:p>1956</text:p>
          </table:table-cell>
          <table:table-cell office:value-type="string" table:style-name="ce1">
            <text:p>ASP</text:p>
          </table:table-cell>
          <table:table-cell office:value-type="time" office:time-value="PT16H28M0.000S" table:style-name="ce14">
            <text:p>16: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8">
            <text:p>ŠNAJBERK<text:span text:style-name="T1"><text:s/>Jiří</text:span></text:p>
          </table:table-cell>
          <table:table-cell office:value-type="float" office:value="1957" table:style-name="ce3">
            <text:p>1957</text:p>
          </table:table-cell>
          <table:table-cell office:value-type="string" table:style-name="ce1">
            <text:p>SABZO Praha</text:p>
          </table:table-cell>
          <table:table-cell office:value-type="time" office:time-value="PT16H34M0.000S" table:style-name="ce14">
            <text:p>16:3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8">
            <text:p>LAFEK<text:s/><text:span text:style-name="T1">Petr</text:span>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LES</text:p>
          </table:table-cell>
          <table:table-cell office:value-type="time" office:time-value="PT16H38M0.000S" table:style-name="ce14">
            <text:p>16: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8">
            <text:p>ANTOV<text:span text:style-name="T1"><text:s/>Ivan</text:span>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nereg.</text:p>
          </table:table-cell>
          <table:table-cell office:value-type="time" office:time-value="PT16H47M0.000S" table:style-name="ce14">
            <text:p>16: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8">
            <text:p>KOHLÍČEK<text:span text:style-name="T1"><text:s/>Josef</text:span></text:p>
          </table:table-cell>
          <table:table-cell office:value-type="float" office:value="1952" table:style-name="ce3">
            <text:p>1952</text:p>
          </table:table-cell>
          <table:table-cell office:value-type="string" table:style-name="ce1">
            <text:p>nereg.</text:p>
          </table:table-cell>
          <table:table-cell office:value-type="time" office:time-value="PT16H58M0.000S" table:style-name="ce14">
            <text:p>16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8">
            <text:p>MOCH<text:s/><text:span text:style-name="T1">Ivan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SABZO Praha</text:p>
          </table:table-cell>
          <table:table-cell office:value-type="time" office:time-value="PT17H0M0.000S" table:style-name="ce14">
            <text:p>17:00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8">
            <text:p>POUSTECKÝ<text:s/><text:span text:style-name="T1">Jan</text:span>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nereg.</text:p>
          </table:table-cell>
          <table:table-cell office:value-type="time" office:time-value="PT17H13M0.000S" table:style-name="ce14">
            <text:p>17: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8">
            <text:p>CIPL<text:s/><text:span text:style-name="T1">František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Bonbon Praha</text:p>
          </table:table-cell>
          <table:table-cell office:value-type="time" office:time-value="PT17H29M0.000S" table:style-name="ce14">
            <text:p>17: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8">
            <text:p>PUCHOLT<text:s/><text:span text:style-name="T1">Miroslav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SABZO Praha</text:p>
          </table:table-cell>
          <table:table-cell office:value-type="time" office:time-value="PT19H11M0.000S" table:style-name="ce14">
            <text:p>19: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8">
            <text:p>KOVANDA<text:span text:style-name="T1"><text:s/>Josef</text:span></text:p>
          </table:table-cell>
          <table:table-cell office:value-type="float" office:value="1953" table:style-name="ce3">
            <text:p>1953</text:p>
          </table:table-cell>
          <table:table-cell office:value-type="string" table:style-name="ce1">
            <text:p>Praha 11</text:p>
          </table:table-cell>
          <table:table-cell office:value-type="time" office:time-value="PT19H27M0.000S" table:style-name="ce14">
            <text:p>19: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8">
            <text:p>ADÁMEK<text:span text:style-name="T1"><text:s/>Petr</text:span></text:p>
          </table:table-cell>
          <table:table-cell office:value-type="float" office:value="1953" table:style-name="ce3">
            <text:p>1953</text:p>
          </table:table-cell>
          <table:table-cell office:value-type="string" table:style-name="ce1">
            <text:p>SABZO Praha</text:p>
          </table:table-cell>
          <table:table-cell office:value-type="time" office:time-value="PT19H46M0.000S" table:style-name="ce14">
            <text:p>19: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8">
            <text:p>GE<text:s/><text:span text:style-name="T1">Evžen</text:span>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Maratonské vrány</text:p>
          </table:table-cell>
          <table:table-cell office:value-type="time" office:time-value="PT20H32M0.000S" table:style-name="ce14">
            <text:p>20:3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MUŽI 70 let a více – 3 4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text:s/></text:p>
          </table:table-cell>
          <table:table-cell office:value-type="string" table:style-name="ce8">
            <text:p>NOVÝ<text:s/><text:span text:style-name="T1">Břetisla</text:span>v</text:p>
          </table:table-cell>
          <table:table-cell office:value-type="float" office:value="1947" table:style-name="ce3">
            <text:p>1947</text:p>
          </table:table-cell>
          <table:table-cell office:value-type="string" table:style-name="ce1">
            <text:p>SABZO</text:p>
          </table:table-cell>
          <table:table-cell office:value-type="time" office:time-value="PT16H6M0.000S" table:style-name="ce14">
            <text:p>16: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8">
            <text:p>ŠEJBL<text:s/><text:span text:style-name="T1">Václav</text:span>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ATK Písek</text:p>
          </table:table-cell>
          <table:table-cell office:value-type="time" office:time-value="PT16H7M0.000S" table:style-name="ce14">
            <text:p>16: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8">
            <text:p>MUCHA<text:span text:style-name="T1"><text:s/>Petr</text:span></text:p>
          </table:table-cell>
          <table:table-cell office:value-type="float" office:value="1947" table:style-name="ce3">
            <text:p>1947</text:p>
          </table:table-cell>
          <table:table-cell office:value-type="string" table:style-name="ce1">
            <text:p>Praha 8</text:p>
          </table:table-cell>
          <table:table-cell office:value-type="time" office:time-value="PT17H11M0.000S" table:style-name="ce14">
            <text:p>17: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8">
            <text:p>CHALOUPKA<text:span text:style-name="T1"><text:s/>Vítězslav</text:span></text:p>
          </table:table-cell>
          <table:table-cell office:value-type="float" office:value="1943" table:style-name="ce3">
            <text:p>1943</text:p>
          </table:table-cell>
          <table:table-cell office:value-type="string" table:style-name="ce1">
            <text:p>Union Praha</text:p>
          </table:table-cell>
          <table:table-cell office:value-type="time" office:time-value="PT17H36M0.000S" table:style-name="ce14">
            <text:p>17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8">
            <text:p>HRUŠA<text:s/><text:span text:style-name="T1">Zdeněk</text:span>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Jirčany</text:p>
          </table:table-cell>
          <table:table-cell office:value-type="time" office:time-value="PT18H30M0.000S" table:style-name="ce14">
            <text:p>18: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8">
            <text:p>DAUBNER<text:span text:style-name="T1"><text:s/>Tono</text:span></text:p>
          </table:table-cell>
          <table:table-cell office:value-type="float" office:value="1942" table:style-name="ce3">
            <text:p>1942</text:p>
          </table:table-cell>
          <table:table-cell office:value-type="string" table:style-name="ce1">
            <text:p>TJ Liga 100 Praha</text:p>
          </table:table-cell>
          <table:table-cell office:value-type="time" office:time-value="PT19H16M0.000S" table:style-name="ce14">
            <text:p>19: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text:s/></text:p>
          </table:table-cell>
          <table:table-cell office:value-type="string" table:style-name="ce8">
            <text:p>JANOVSKÝ<text:span text:style-name="T1"><text:s/>Karel</text:span>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TJ Keramo</text:p>
          </table:table-cell>
          <table:table-cell office:value-type="time" office:time-value="PT19H35M0.000S" table:style-name="ce14">
            <text:p>19: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text:s/></text:p>
          </table:table-cell>
          <table:table-cell office:value-type="string" table:style-name="ce8">
            <text:p>URBAN<text:span text:style-name="T1"><text:s/>Karel</text:span></text:p>
          </table:table-cell>
          <table:table-cell office:value-type="float" office:value="1939" table:style-name="ce3">
            <text:p>1939</text:p>
          </table:table-cell>
          <table:table-cell office:value-type="string" table:style-name="ce1">
            <text:p>Nereg.</text:p>
          </table:table-cell>
          <table:table-cell office:value-type="time" office:time-value="PT20H36M0.000S" table:style-name="ce14">
            <text:p>20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text:s/></text:p>
          </table:table-cell>
          <table:table-cell office:value-type="string" table:style-name="ce8">
            <text:p>BŘEZINA<text:span text:style-name="T1"><text:s/>Petr</text:span>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SABZO Praha</text:p>
          </table:table-cell>
          <table:table-cell office:value-type="time" office:time-value="PT20H55M0.000S" table:style-name="ce14">
            <text:p>20: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text:s/></text:p>
          </table:table-cell>
          <table:table-cell office:value-type="string" table:style-name="ce8">
            <text:p>HOUŠKA<text:span text:style-name="T1"><text:s text:c="2"/>Jiří</text:span>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Hostivař</text:p>
          </table:table-cell>
          <table:table-cell office:value-type="time" office:time-value="PT21H52M0.000S" table:style-name="ce14">
            <text:p>21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text:s/></text:p>
          </table:table-cell>
          <table:table-cell office:value-type="string" table:style-name="ce8">
            <text:p>STEHLÍK<text:span text:style-name="T1"><text:s/>Oldřich</text:span></text:p>
          </table:table-cell>
          <table:table-cell office:value-type="float" office:value="1948" table:style-name="ce3">
            <text:p>1948</text:p>
          </table:table-cell>
          <table:table-cell office:value-type="string" table:style-name="ce1">
            <text:p>TJ Liga 100 Praha</text:p>
          </table:table-cell>
          <table:table-cell office:value-type="time" office:time-value="PT23H43M0.000S" table:style-name="ce14">
            <text:p>23: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text:s/></text:p>
          </table:table-cell>
          <table:table-cell office:value-type="string" table:style-name="ce8">
            <text:p>GAMAN<text:span text:style-name="T1"><text:s/>Jaroslav</text:span></text:p>
          </table:table-cell>
          <table:table-cell office:value-type="float" office:value="1935" table:style-name="ce3">
            <text:p>1935</text:p>
          </table:table-cell>
          <table:table-cell office:value-type="string" table:style-name="ce1">
            <text:p>Avanti Havířov</text:p>
          </table:table-cell>
          <table:table-cell office:value-type="time" office:time-value="PT23H56M0.000S" table:style-name="ce14">
            <text:p>23:56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Také letošní Silvestrovský běh Jardy Štercla v pražských Riegrových sadech <text:s/>se konal</text:p>
          </table:table-cell>
          <table:table-cell table:style-name="ce3"/>
          <table:table-cell table:style-name="ce1"/>
          <table:table-cell office:value-type="string" table:style-name="ce2">
            <text:p>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za příznivého počasí při +4°C a úplného bezvětří. Vzhledem ke kumulaci volných dní byla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účast běžců o něco nižší než loni (133 proti 155), ale na obvyklé úrovni předchozích let.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S ohledem na probíhající revitalizaci parkových cest bylo nutné částečně pozměnit trasy závodu,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<text:s/>takže trať mužů byla asi o 300 m kratší.<text:s/></text:p>
          </table:table-cell>
          <table:table-cell office:value-type="string" table:style-name="ce3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8">
            <text:p>Uvedené časy jsou tedy jen orientační a do dlouhodobých tabulek nebudou zahrnuty.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<text:s/>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Milým překvapením byla návštěva starosty TJ Sokol Královské Vinohrady pana PhDr. Jana B.</text:p>
          </table:table-cell>
          <table:table-cell table:style-name="ce2"/>
          <table:table-cell table:style-name="ce8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Uhlíře Ph.D. Ocenil dlouholetou tradici závodu, jeho úroveň i zájem běžců i diváků o tuto akci a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přislíbil další spolupráci a pomoc při zajištění zázemí akce</text:p>
          </table:table-cell>
          <table:table-cell table:style-name="ce2"/>
          <table:table-cell office:value-type="string" table:style-name="ce8">
            <text:p>akce. Zároveň přijal čestnou funkci startéra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letošního ročníku.</text:p>
          </table:table-cell>
          <table:table-cell table:style-name="ce2"/>
          <table:table-cell table:style-name="ce8"/>
          <table:table-cell table:style-name="ce7"/>
          <table:table-cell table:number-columns-repeated="16379" table:style-name="ce1"/>
        </table:table-row>
        <table:table-row table:style-name="ro2">
          <table:table-cell/>
          <table:table-cell table:style-name="ce8"/>
          <table:table-cell table:style-name="ce2"/>
          <table:table-cell table:style-name="ce8"/>
          <table:table-cell table:style-name="ce7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Po závodech zůstaly v šatně červené legíny a tričko TJ Liga 100 Praha. Kdo uvedené věci<text:s/>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office:value-type="string" table:style-name="ce10">
            <text:p>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strádá, ať se ohlásí na tel. 728 139 728.</text:p>
          </table:table-cell>
          <table:table-cell table:style-name="ce3"/>
          <table:table-cell table:style-name="ce1"/>
          <table:table-cell table:style-name="ce2"/>
          <table:table-cell office:value-type="string" table:style-name="ce11">
            <text:p><text:s/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8">
            <text:p>Pavel Frček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table:style-name="ce8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5"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table:style-name="ce3"/>
          <table:table-cell table:style-name="ce1"/>
          <table:table-cell table:style-name="ce2"/>
          <table:table-cell office:value-type="string" table:style-name="ce12">
            <text:p>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16378" table:style-name="ce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8"/>
        </table:table-row>
        <table:table-row table:number-rows-repeated="1048372" table:style-name="ro2">
          <table:table-cell table:number-columns-repeated="16384"/>
        </table:table-row>
      </table:table>
      <table:table table:name="Lis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ime-style style:name="N28">
      <number:minutes number:style="long"/>
      <number:text>:</number:text>
      <number:second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6">
      <number:hours number:style="long"/>
      <number:text>:</number:text>
      <number:minutes number:style="long"/>
    </number:time-style>
    <number:time-style style:name="N39P0">
      <number:minutes number:style="long"/>
      <number:text>:</number:text>
      <number:seconds number:style="long" number:decimal-places="1"/>
    </number:tim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Compaq</dc:creator>
    <meta:creation-date>2018-01-01T10:10:19Z</meta:creation-date>
    <dc:date>2019-01-04T20:01:07Z</dc:date>
    <meta:print-date>2019-01-01T21:03:18Z</meta:print-date>
  </office:meta>
</office:document-meta>
</file>